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le1" style:family="table">
      <style:table-properties style:width="17.498cm" fo:margin-left="0.125cm" table:align="left"/>
    </style:style>
    <style:style style:name="Table1.A" style:family="table-column">
      <style:table-column-properties style:column-width="13.559cm"/>
    </style:style>
    <style:style style:name="Table1.B" style:family="table-column">
      <style:table-column-properties style:column-width="3.939cm"/>
    </style:style>
    <style:style style:name="Table1.1" style:family="table-row">
      <style:table-row-properties style:row-height="1.037cm" style:use-optimal-row-height="false"/>
    </style:style>
    <style:style style:name="Table1.A1" style:family="table-cell">
      <style:table-cell-properties fo:padding-left="0.049cm" fo:padding-right="0.049cm" fo:padding-top="0cm" fo:padding-bottom="0cm" fo:border-left="0.002cm solid #000000" fo:border-right="none" fo:border-top="0.002cm solid #000000" fo:border-bottom="0.002cm solid #000000" style:writing-mode="lr-tb"/>
    </style:style>
    <style:style style:name="Table1.B1" style:family="table-cell">
      <style:table-cell-properties fo:padding-left="0.018cm" fo:padding-right="0.018cm" fo:padding-top="0cm" fo:padding-bottom="0cm" fo:border="0.002cm solid #000000" style:writing-mode="lr-tb"/>
    </style:style>
    <style:style style:name="Table1.2" style:family="table-row">
      <style:table-row-properties style:row-height="1.034cm" style:use-optimal-row-height="false"/>
    </style:style>
    <style:style style:name="Table1.3" style:family="table-row">
      <style:table-row-properties style:row-height="1.071cm" style:use-optimal-row-height="false"/>
    </style:style>
    <style:style style:name="Table1.5" style:family="table-row">
      <style:table-row-properties style:row-height="2.129cm" style:use-optimal-row-height="false"/>
    </style:style>
    <style:style style:name="P1" style:family="paragraph" style:parent-style-name="Standard">
      <style:paragraph-properties style:line-height-at-least="0.176cm" fo:text-align="justify" style:justify-single-word="false"/>
      <style:text-properties style:font-name="Times New Roman" style:font-name-asian="Calibri" style:font-name-complex="Calibri"/>
    </style:style>
    <style:style style:name="P2" style:family="paragraph" style:parent-style-name="Standard">
      <style:paragraph-properties style:line-height-at-least="0.176cm" fo:text-align="justify" style:justify-single-word="false"/>
      <style:text-properties style:font-name="Times New Roman" fo:font-size="10pt" style:font-name-asian="Calibri" style:font-size-asian="10pt" style:font-name-complex="Calibri" style:font-size-complex="10pt"/>
    </style:style>
    <style:style style:name="P3" style:family="paragraph" style:parent-style-name="Standard">
      <style:paragraph-properties style:line-height-at-least="0.176cm" fo:text-align="center" style:justify-single-word="false"/>
      <style:text-properties style:font-name="Times New Roman" fo:font-size="10pt" style:font-name-asian="Calibri" style:font-size-asian="10pt" style:font-name-complex="Calibri" style:font-size-complex="10pt"/>
    </style:style>
    <style:style style:name="P4" style:family="paragraph" style:parent-style-name="Standard">
      <style:paragraph-properties style:line-height-at-least="0.176cm"/>
      <style:text-properties style:font-name="Times New Roman" fo:font-size="10pt" fo:font-weight="bold" style:font-name-asian="Times New Roman" style:font-size-asian="10pt" style:font-weight-asian="bold" style:font-name-complex="Times New Roman" style:font-size-complex="10pt"/>
    </style:style>
    <style:style style:name="P5" style:family="paragraph" style:parent-style-name="Standard">
      <style:paragraph-properties style:line-height-at-least="0.176cm"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6" style:family="paragraph" style:parent-style-name="Standard">
      <style:paragraph-properties style:line-height-at-least="0.176cm"/>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176cm" fo:text-align="justify" style:justify-single-word="false"/>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style:line-height-at-least="0.176cm" fo:text-align="justify" style:justify-single-word="false">
        <style:tab-stops>
          <style:tab-stop style:position="0.771cm"/>
          <style:tab-stop style:position="1.284cm"/>
        </style:tab-stops>
      </style:paragraph-properties>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style:line-height-at-least="0.176cm" fo:text-align="justify" style:justify-single-word="false">
        <style:tab-stops>
          <style:tab-stop style:position="1.905cm"/>
        </style:tab-stops>
      </style:paragraph-properties>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style:line-height-at-least="0.176cm">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fo:orphans="2" fo:widows="2" fo:hyphenation-ladder-count="no-limit"/>
      <style:text-properties fo:hyphenate="true" fo:hyphenation-remain-char-count="0" fo:hyphenation-push-char-count="0"/>
    </style:style>
    <style:style style:name="P14" style:family="paragraph" style:parent-style-name="Standard">
      <style:paragraph-properties fo:margin-left="0.635cm" fo:margin-right="0cm" style:line-height-at-least="0.176cm" fo:text-align="center" style:justify-single-word="false" fo:text-indent="0cm" style:auto-text-indent="false">
        <style:tab-stops/>
      </style:paragraph-properties>
      <style:text-properties style:font-name="Times New Roman" fo:font-size="10pt" fo:font-weight="bold" style:font-name-asian="Times New Roman" style:font-size-asian="10pt" style:font-weight-asian="bold" style:font-name-complex="Times New Roman" style:font-size-complex="10pt"/>
    </style:style>
    <style:style style:name="P15" style:family="paragraph" style:parent-style-name="Standard">
      <style:paragraph-properties fo:margin-left="0.635cm" fo:margin-right="0cm" style:line-height-at-least="0.176cm" fo:text-indent="0cm" style:auto-text-indent="false">
        <style:tab-stops/>
      </style:paragraph-properties>
      <style:text-properties style:font-name="Times New Roman" fo:font-size="10pt" style:font-name-asian="Calibri" style:font-size-asian="10pt" style:font-name-complex="Calibri" style:font-size-complex="10pt"/>
    </style:style>
    <style:style style:name="P16" style:family="paragraph" style:parent-style-name="Standard">
      <style:paragraph-properties fo:margin-left="0.63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17" style:family="paragraph" style:parent-style-name="Standard">
      <style:paragraph-properties fo:margin-left="0.635cm" fo:margin-right="0cm" style:line-height-at-least="0.176cm" fo:text-align="center" style:justify-single-word="false" fo:text-indent="0cm" style:auto-text-indent="false">
        <style:tab-stops/>
      </style:paragraph-properties>
    </style:style>
    <style:style style:name="P18" style:family="paragraph" style:parent-style-name="Standard">
      <style:paragraph-properties fo:margin-left="0.051cm" fo:margin-right="0cm" style:line-height-at-least="0.176cm" fo:text-align="justify" style:justify-single-word="false" fo:text-indent="0cm" style:auto-text-indent="false">
        <style:tab-stops>
          <style:tab-stop style:position="0.771cm"/>
          <style:tab-stop style:position="0.796cm"/>
        </style:tab-stops>
      </style:paragraph-properties>
      <style:text-properties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1.002cm" fo:margin-right="0cm" style:line-height-at-least="0.176cm" fo:text-align="justify" style:justify-single-word="false" fo:text-indent="-0.026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20" style:family="paragraph" style:parent-style-name="Standard">
      <style:paragraph-properties fo:margin-left="0cm" fo:margin-right="0cm" style:line-height-at-least="0.176cm" fo:text-indent="1cm" style:auto-text-indent="false"/>
      <style:text-properties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cm" fo:margin-right="0cm" style:line-height-at-least="0.176cm" fo:text-align="justify" style:justify-single-word="false" fo:text-indent="1cm" style:auto-text-indent="false">
        <style:tab-stops>
          <style:tab-stop style:position="1.002cm"/>
        </style:tab-stops>
      </style:paragraph-properties>
      <style:text-properties style:font-name="Times New Roman" fo:font-size="10pt" style:font-name-asian="Times New Roman" style:font-size-asian="10pt" style:font-name-complex="Times New Roman" style:font-size-complex="10pt"/>
    </style:style>
    <style:style style:name="P23"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margin-left="0cm" fo:margin-right="0cm" style:line-height-at-least="0.176cm" fo:text-align="justify" style:justify-single-word="false" fo:text-indent="1cm" style:auto-text-indent="false"/>
    </style:style>
    <style:style style:name="P25" style:family="paragraph" style:parent-style-name="Standard">
      <style:paragraph-properties fo:margin-left="0cm" fo:margin-right="0cm" style:line-height-at-least="0.176cm" fo:text-align="justify" style:justify-single-word="false" fo:text-indent="-0.318cm" style:auto-text-indent="false"/>
      <style:text-properties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left="0cm" fo:margin-right="-0.25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cm" fo:margin-right="-0.25cm" style:line-height-at-least="0.176cm" fo:text-align="justify" style:justify-single-word="false"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28" style:family="paragraph" style:parent-style-name="Standard">
      <style:paragraph-properties fo:margin-left="0cm" fo:margin-right="-0.25cm" style:line-height-at-least="0.176cm" fo:text-align="justify" style:justify-single-word="false" fo:text-indent="0cm" style:auto-text-indent="false">
        <style:tab-stops>
          <style:tab-stop style:position="1cm"/>
        </style:tab-stops>
      </style:paragraph-properties>
      <style:text-properties style:font-name="Times New Roman" fo:font-size="10pt" style:font-name-asian="Times New Roman" style:font-size-asian="10pt" style:font-name-complex="Times New Roman" style:font-size-complex="10pt"/>
    </style:style>
    <style:style style:name="P29" style:family="paragraph" style:parent-style-name="Standard">
      <style:paragraph-properties fo:margin-left="0cm" fo:margin-right="-0.25cm" style:line-height-at-least="0.176cm" fo:text-align="justify" style:justify-single-word="false" fo:text-indent="0cm" style:auto-text-indent="false">
        <style:tab-stops>
          <style:tab-stop style:position="1.386cm"/>
        </style:tab-stops>
      </style:paragraph-properties>
      <style:text-properties style:font-name="Times New Roman" fo:font-size="10pt" style:font-name-asian="Calibri" style:font-size-asian="10pt" style:font-name-complex="Calibri" style:font-size-complex="10pt"/>
    </style:style>
    <style:style style:name="P30" style:family="paragraph" style:parent-style-name="Standard">
      <style:paragraph-properties fo:margin-left="0.635cm" fo:margin-right="0cm" style:line-height-at-least="0.176cm" fo:text-align="justify" style:justify-single-word="false" fo:text-indent="-0.635cm" style:auto-text-indent="false">
        <style:tab-stops>
          <style:tab-stop style:position="1.905cm"/>
        </style:tab-stops>
      </style:paragraph-properties>
      <style:text-properties style:font-name="Times New Roman" fo:font-size="10pt" style:font-name-asian="Times New Roman" style:font-size-asian="10pt" style:font-name-complex="Times New Roman" style:font-size-complex="10pt"/>
    </style:style>
    <style:style style:name="P31" style:family="paragraph" style:parent-style-name="Standard">
      <style:paragraph-properties fo:margin-left="0.635cm" fo:margin-right="0cm" style:line-height-at-least="0.176cm" fo:text-align="justify" style:justify-single-word="false" fo:text-indent="-0.635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2" style:family="paragraph" style:parent-style-name="Standard">
      <style:paragraph-properties fo:margin-left="0cm" fo:margin-right="-0.25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33" style:family="paragraph" style:parent-style-name="Standard">
      <style:paragraph-properties fo:margin-left="0cm" fo:margin-right="0cm" style:line-height-at-least="0.176cm" fo:text-indent="0.635cm" style:auto-text-indent="false"/>
      <style:text-properties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1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5" style:family="paragraph" style:parent-style-name="Standard">
      <style:paragraph-properties fo:margin-left="1cm" fo:margin-right="0cm" style:line-height-at-least="0.176cm" fo:text-align="justify" style:justify-single-word="false"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6" style:family="paragraph" style:parent-style-name="Standard">
      <style:paragraph-properties fo:margin-left="0.97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7" style:family="paragraph" style:parent-style-name="Standard">
      <style:paragraph-properties fo:margin-left="1.284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38" style:family="paragraph" style:parent-style-name="Standard">
      <style:paragraph-properties fo:margin-left="1.362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39" style:family="paragraph" style:parent-style-name="Standard">
      <style:paragraph-properties fo:margin-left="1.335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0" style:family="paragraph" style:parent-style-name="Standard">
      <style:paragraph-properties fo:margin-left="1.33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1" style:family="paragraph" style:parent-style-name="Standard">
      <style:paragraph-properties fo:margin-left="1.311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2" style:family="paragraph" style:parent-style-name="Standard">
      <style:paragraph-properties fo:margin-left="2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3" style:family="paragraph" style:parent-style-name="Standard">
      <style:paragraph-properties fo:margin-left="2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4" style:family="paragraph" style:parent-style-name="Standard">
      <style:paragraph-properties fo:margin-left="0cm" fo:margin-right="0cm" style:line-height-at-least="0.176cm" fo:text-indent="2cm" style:auto-text-indent="false"/>
      <style:text-properties style:font-name="Times New Roman" fo:font-size="10pt" style:font-name-asian="Times New Roman" style:font-size-asian="10pt" style:font-name-complex="Times New Roman" style:font-size-complex="10pt"/>
    </style:style>
    <style:style style:name="P45" style:family="paragraph" style:parent-style-name="Standard_20__28_user_29_">
      <style:text-properties fo:font-weight="bold" style:font-weight-asian="bold"/>
    </style:style>
    <style:style style:name="P46" style:family="paragraph" style:parent-style-name="Standard_20__28_user_29_">
      <style:paragraph-properties fo:text-align="center" style:justify-single-word="false"/>
      <style:text-properties fo:font-weight="bold" style:font-weight-asian="bold"/>
    </style:style>
    <style:style style:name="P47" style:family="paragraph" style:parent-style-name="Standard_20__28_user_29_">
      <style:paragraph-properties style:snap-to-layout-grid="false"/>
    </style:style>
    <style:style style:name="P48" style:family="paragraph" style:parent-style-name="Standard_20__28_user_29_">
      <style:paragraph-properties style:snap-to-layout-grid="false"/>
      <style:text-properties fo:font-size="10pt" style:font-size-asian="10pt" style:font-size-complex="10pt"/>
    </style:style>
    <style:style style:name="P49" style:family="paragraph" style:parent-style-name="Standard_20__28_user_29_">
      <style:paragraph-properties fo:text-align="center" style:justify-single-word="false"/>
    </style:style>
    <style:style style:name="P50" style:family="paragraph" style:parent-style-name="Standard_20__28_user_29_">
      <style:paragraph-properties fo:text-align="justify" style:justify-single-word="false"/>
    </style:style>
    <style:style style:name="P51" style:family="paragraph" style:parent-style-name="Standard_20__28_user_29_">
      <style:paragraph-properties fo:text-align="justify" style:justify-single-word="false"/>
      <style:text-properties fo:font-size="14pt" style:font-size-asian="14pt" style:font-size-complex="14pt"/>
    </style:style>
    <style:style style:name="P52" style:family="paragraph" style:parent-style-name="Standard_20__28_user_29_">
      <style:text-properties fo:color="#000000" fo:font-size="10pt" style:font-name-asian="Times New Roman" style:font-size-asian="10pt" style:font-name-complex="Times New Roman" style:font-size-complex="10pt"/>
    </style:style>
    <style:style style:name="P53" style:family="paragraph" style:parent-style-name="Standard_20__28_user_29_">
      <style:paragraph-properties fo:break-before="column"/>
    </style:style>
    <style:style style:name="P54" style:family="paragraph" style:parent-style-name="Standard_20__28_user_29_">
      <style:paragraph-properties fo:margin-left="6.001cm" fo:margin-right="0cm" fo:text-align="center" style:justify-single-word="false" fo:text-indent="2cm" style:auto-text-indent="false">
        <style:tab-stops/>
      </style:paragraph-properties>
    </style:style>
    <style:style style:name="P55" style:family="paragraph" style:parent-style-name="Standard_20__28_user_29_">
      <style:paragraph-properties fo:margin-left="12.002cm" fo:margin-right="0cm" fo:text-indent="0cm" style:auto-text-indent="false">
        <style:tab-stops/>
      </style:paragraph-properties>
    </style:style>
    <style:style style:name="P56" style:family="paragraph" style:parent-style-name="Standard_20__28_user_29_">
      <style:paragraph-properties fo:margin-left="10.001cm" fo:margin-right="0cm" fo:text-indent="2cm" style:auto-text-indent="false">
        <style:tab-stops/>
      </style:paragraph-properties>
    </style:style>
    <style:style style:name="P57" style:family="paragraph" style:parent-style-name="Standard" style:master-page-name="MP0">
      <style:paragraph-properties style:line-height-at-least="0.176cm" fo:text-align="justify" style:justify-single-word="false" style:page-number="auto" fo:break-before="page"/>
      <style:text-properties style:font-name="Times New Roman" fo:font-weight="bold" style:font-name-asian="Calibri" style:font-weight-asian="bold" style:font-name-complex="Calibri"/>
    </style:style>
    <style:style style:name="P58" style:family="paragraph" style:parent-style-name="Standard">
      <style:paragraph-properties style:line-height-at-least="0.176cm" fo:text-align="justify" style:justify-single-word="false"/>
      <style:text-properties style:font-name="Times New Roman" fo:font-weight="bold" style:font-name-asian="Calibri" style:font-weight-asian="bold" style:font-name-complex="Calibri"/>
    </style:style>
    <style:style style:name="P59" style:family="paragraph" style:parent-style-name="Standard" style:list-style-name="L1">
      <style:paragraph-properties fo:margin-left="0cm" fo:margin-right="0cm" style:line-height-at-least="0.176cm" fo:text-indent="0cm" style:auto-text-indent="false">
        <style:tab-stops>
          <style:tab-stop style:position="0.744cm"/>
        </style:tab-stops>
      </style:paragraph-properties>
      <style:text-properties style:font-name="Times New Roman" fo:font-size="10pt" style:font-name-asian="Times New Roman" style:font-size-asian="10pt" style:font-name-complex="Times New Roman" style:font-size-complex="10pt"/>
    </style:style>
    <style:style style:name="P60" style:family="paragraph" style:parent-style-name="Standard" style:list-style-name="L1">
      <style:paragraph-properties fo:margin-left="0cm" fo:margin-right="0cm" style:line-height-at-least="0.176cm" fo:text-indent="0cm" style:auto-text-indent="false">
        <style:tab-stops>
          <style:tab-stop style:position="0.744cm"/>
        </style:tab-stops>
      </style:paragraph-properties>
    </style:style>
    <style:style style:name="P61" style:family="paragraph" style:parent-style-name="Standard" style:list-style-name="L1">
      <style:paragraph-properties fo:margin-left="0.642cm" fo:margin-right="0cm" style:line-height-at-least="0.176cm" fo:text-indent="0cm" style:auto-text-indent="false">
        <style:tab-stops>
          <style:tab-stop style:position="0.744cm"/>
        </style:tab-stops>
      </style:paragraph-properties>
    </style:style>
    <style:style style:name="P62" style:family="paragraph" style:parent-style-name="Standard" style:list-style-name="L1">
      <style:paragraph-properties fo:margin-left="0.078cm" fo:margin-right="0cm" style:line-height-at-least="0.176cm" fo:text-indent="0cm" style:auto-text-indent="false">
        <style:tab-stops>
          <style:tab-stop style:position="0.744cm"/>
        </style:tab-stops>
      </style:paragraph-properties>
      <style:text-properties style:font-name="Times New Roman" fo:font-size="10pt" style:font-name-asian="Times New Roman" style:font-size-asian="10pt" style:font-name-complex="Times New Roman" style:font-size-complex="10pt"/>
    </style:style>
    <style:style style:name="P63" style:family="paragraph" style:parent-style-name="Standard" style:list-style-name="L2">
      <style:paragraph-properties fo:margin-left="0.051cm" fo:margin-right="0cm" style:line-height-at-least="0.176cm" fo:text-align="justify" style:justify-single-word="false" fo:text-indent="0cm" style:auto-text-indent="false">
        <style:tab-stops>
          <style:tab-stop style:position="0.771cm"/>
          <style:tab-stop style:position="0.796cm"/>
        </style:tab-stops>
      </style:paragraph-properties>
      <style:text-properties style:font-name="Times New Roman" fo:font-size="10pt" style:font-name-asian="Times New Roman" style:font-size-asian="10pt" style:font-name-complex="Times New Roman" style:font-size-complex="10pt"/>
    </style:style>
    <style:style style:name="P64" style:family="paragraph" style:parent-style-name="Standard" style:list-style-name="WW8Num13">
      <style:paragraph-properties fo:margin-left="0cm" fo:margin-right="0cm" style:line-height-at-least="0.176cm" fo:text-align="justify" style:justify-single-word="false" fo:text-indent="-0.961cm" style:auto-text-indent="false"/>
      <style:text-properties style:font-name="Times New Roman" fo:font-size="10pt" style:font-name-asian="Times New Roman" style:font-size-asian="10pt" style:font-name-complex="Times New Roman" style:font-size-complex="10pt"/>
    </style:style>
    <style:style style:name="P65" style:family="paragraph" style:parent-style-name="Standard" style:list-style-name="L3">
      <style:paragraph-properties fo:margin-left="0cm" fo:margin-right="0cm" style:line-height-at-least="0.176cm" fo:text-align="justify" style:justify-single-word="false" fo:text-indent="1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66" style:family="paragraph" style:parent-style-name="Standard" style:list-style-name="L4">
      <style:paragraph-properties fo:margin-left="0.975cm" fo:margin-right="0cm" style:line-height-at-least="0.176cm" fo:text-align="justify" style:justify-single-word="false" fo:text-indent="0cm" style:auto-text-indent="false">
        <style:tab-stops>
          <style:tab-stop style:position="1.311cm"/>
          <style:tab-stop style:position="1.566cm"/>
        </style:tab-stops>
      </style:paragraph-properties>
      <style:text-properties style:font-name="Times New Roman" fo:font-size="10pt" style:font-name-asian="Times New Roman" style:font-size-asian="10pt" style:font-name-complex="Times New Roman" style:font-size-complex="10pt"/>
    </style:style>
    <style:style style:name="P67" style:family="paragraph" style:parent-style-name="Standard_20__28_user_29_">
      <style:paragraph-properties fo:text-align="center" style:justify-single-word="false">
        <style:tab-stops>
          <style:tab-stop style:position="6.959cm"/>
        </style:tab-stops>
      </style:paragraph-properties>
      <style:text-properties fo:font-weight="bold" style:font-weight-asian="bold"/>
    </style:style>
    <style:style style:name="P68" style:family="paragraph" style:parent-style-name="Standard_20__28_user_29_">
      <style:paragraph-properties style:line-height-at-least="0.176cm" fo:text-align="center" style:justify-single-word="false">
        <style:tab-stops>
          <style:tab-stop style:position="6.959cm"/>
        </style:tab-stops>
      </style:paragraph-properties>
      <style:text-properties style:font-name="Times New Roman" fo:font-size="10pt" fo:font-weight="bold" style:font-name-asian="Calibri" style:font-size-asian="10pt" style:font-weight-asian="bold" style:font-name-complex="Calibri" style:font-size-complex="10pt"/>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Times New Roman" fo:font-size="12pt" fo:language="fr" fo:country="FR" fo:font-weight="bold" style:font-name-asian="Times New Roman" style:font-size-asian="12pt" style:font-weight-asian="bold" style:font-name-complex="Times New Roman" style:font-size-complex="10pt"/>
    </style:style>
    <style:style style:name="T4" style:family="text">
      <style:text-properties style:font-name="Times New Roman" fo:font-size="12pt" fo:language="fr" fo:country="FR" style:font-name-asian="Times New Roman" style:font-size-asian="12pt" style:font-name-complex="Times New Roman" style:font-size-complex="10pt"/>
    </style:style>
    <style:style style:name="T5" style:family="text">
      <style:text-properties style:font-name="Times New Roman" fo:font-size="12pt" fo:font-weight="bold" style:font-name-asian="Times New Roman" style:font-size-asian="12pt" style:font-weight-asian="bold" style:font-name-complex="Times New Roman" style:font-size-complex="10pt"/>
    </style:style>
    <style:style style:name="T6" style:family="text">
      <style:text-properties style:font-name="Times New Roman" fo:font-size="12pt" style:font-name-asian="Times New Roman" style:font-size-asian="12pt" style:font-name-complex="Times New Roman" style:font-size-complex="10pt"/>
    </style:style>
    <style:style style:name="T7" style:family="text">
      <style:text-properties fo:color="#000080" style:font-name="Times New Roman" fo:font-size="10pt" fo:font-weight="bold" style:font-name-asian="Times New Roman" style:font-size-asian="10pt" style:font-weight-asian="bold" style:font-name-complex="Times New Roman" style:font-size-complex="10pt"/>
    </style:style>
    <style:style style:name="T8" style:family="text">
      <style:text-properties style:font-name-asian="Times New Roman" style:font-name-complex="Times New Roman"/>
    </style:style>
    <style:style style:name="T9" style:family="text">
      <style:text-properties fo:font-weight="bold" style:font-weight-asian="bold" style:font-weight-complex="bold"/>
    </style:style>
    <style:style style:name="T10" style:family="text">
      <style:text-properties fo:font-weight="bold" style:font-name-asian="Times New Roman" style:font-weight-asian="bold" style:font-name-complex="Times New Roman" style:font-weight-complex="bold"/>
    </style:style>
    <style:style style:name="T11" style:family="text">
      <style:text-properties fo:font-size="14pt" style:font-name-asian="Times New Roman" style:font-size-asian="14pt" style:font-name-complex="Times New Roman"/>
    </style:style>
    <style:style style:name="T12" style:family="text">
      <style:text-properties fo:font-size="14pt" style:font-size-asian="14pt" style:font-size-complex="14pt"/>
    </style:style>
    <style:style style:name="Sect1" style:family="section">
      <style:section-properties style:writing-mode="lr-tb" fo:margin-left="0cm" fo:margin-right="0cm" style:editable="false">
        <style:columns fo:column-count="2">
          <style:column style:rel-width="5500*" fo:start-indent="0cm" fo:end-indent="3.574cm"/>
          <style:column style:rel-width="4740*" fo:start-indent="3.57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 text:c="101"/>ANEXA <text:s/>4 LA HOTĂRÂREA NR.444/2018</text:p>
      <text:p text:style-name="P58"/>
      <text:p text:style-name="P1"/>
      <text:p text:style-name="P67"><text:s text:c="76"/>PREŞEDINTE DE ŞEDINŢĂ,</text:p>
      <text:p text:style-name="P68"><text:s text:c="87"/>Silviu Ionuț DUMITRACHE</text:p>
      <text:p text:style-name="P68"/>
      <text:p text:style-name="P68"/>
      <text:p text:style-name="P2"/>
      <text:p text:style-name="P14">DOCUMENTATIA DE ATRIBUIRE A CONTRACTULUI <text:s/>DE <text:s/>INCHIRIERE</text:p>
      <text:p text:style-name="P17"><text:span text:style-name="Font_20_de_20_paragraf_20_implicit"><text:span text:style-name="T1">PENTRU TERENUL IN SUPRAFATA DE 10,20</text:span></text:span><text:span text:style-name="Font_20_de_20_paragraf_20_implicit"><text:span text:style-name="T3"> mp (POZITIA 102</text:span></text:span><text:span text:style-name="Font_20_de_20_paragraf_20_implicit"><text:span text:style-name="T5">)</text:span></text:span><text:span text:style-name="Font_20_de_20_paragraf_20_implicit"><text:span text:style-name="T1"> SITUAT IN <text:s/>PIATA <text:s/>CENTRALA</text:span></text:span></text:p>
      <text:p text:style-name="P15"/>
      <text:p text:style-name="P15"/>
      <text:p text:style-name="P4"><text:tab/>Cap. 1 <text:s/>INFORMATII GENERALE PRIVIND LOCATORUL</text:p>
      <text:p text:style-name="P15"/>
      <text:p text:style-name="P6">1.1 Locator: SC PIETE SI TARGURI CRAIOVA SRL</text:p>
      <text:p text:style-name="P6">1.2 Sediul: Craiova, str Calea Bucuresti, nr 51</text:p>
      <text:p text:style-name="P6">1.3 Cod Fiscal: RO28001235</text:p>
      <text:p text:style-name="P6">1.4 Numar de telefon: 0251.410696, 0351.451887, 0351.447,06156, 0351.447,06157</text:p>
      <text:p text:style-name="P6">1.5 Numar fax: 0251410696</text:p>
      <text:p text:style-name="P6">1.6Email: pietecraiova@yahoo.com</text:p>
      <text:p text:style-name="P6"><text:s text:c="20"/></text:p>
      <text:p text:style-name="P12"><text:span text:style-name="Font_20_de_20_paragraf_20_implicit"><text:span text:style-name="T1"><text:tab/>Cap. 2 CAIET DE SARCINI</text:span></text:span><text:span text:style-name="Font_20_de_20_paragraf_20_implicit"><text:span text:style-name="T2"> PRIVIND INCHIRIEREA PRIN LICITATIE PUBLICA A TERENULUI SITUAT <text:s/>IN Piata Centrala, <text:s/>in suprafata de 10,20</text:span></text:span><text:span text:style-name="Font_20_de_20_paragraf_20_implicit"><text:span text:style-name="T6"> mp</text:span></text:span><text:span text:style-name="Font_20_de_20_paragraf_20_implicit"><text:span text:style-name="T4"> (pozitia </text:span></text:span><text:span text:style-name="Font_20_de_20_paragraf_20_implicit"><text:span text:style-name="T6">102</text:span></text:span><text:span text:style-name="Font_20_de_20_paragraf_20_implicit"><text:span text:style-name="T4">).</text:span></text:span></text:p>
      <text:p text:style-name="P3"/>
      <text:p text:style-name="P5">1. INFORMATII GENERALE PRIVIND OBIECTUL INCHIRIERII:</text:p>
      <text:p text:style-name="P6"/>
      <text:list xml:id="list8006309374051139566" text:style-name="L1">
        <text:list-item>
          <text:list>
            <text:list-item>
              <text:p text:style-name="P59"><text:s/>Denumire: teren <text:s/>aflat <text:s/>in folosinta <text:s/>SC PIETE SI TARGURI <text:s/>CRAIOVA SRL .</text:p>
            </text:list-item>
            <text:list-item>
              <text:p text:style-name="P59"><text:s/>Amplasare: terenul este identificat in Piata Centrala, cf. <text:s/>planului de amplasament anexat</text:p>
            </text:list-item>
            <text:list-item>
              <text:p text:style-name="P61"><text:span text:style-name="Font_20_de_20_paragraf_20_implicit"><text:span text:style-name="T2"><text:s text:c="2"/>Suprafata: terenul in suprafata de 10,20</text:span></text:span><text:span text:style-name="Font_20_de_20_paragraf_20_implicit"><text:span text:style-name="T4"> mp (pozitia </text:span></text:span><text:span text:style-name="Font_20_de_20_paragraf_20_implicit"><text:span text:style-name="T6">102</text:span></text:span><text:span text:style-name="Font_20_de_20_paragraf_20_implicit"><text:span text:style-name="T4">)</text:span></text:span></text:p>
            </text:list-item>
            <text:list-item>
              <text:p text:style-name="P62"><text:s/>Descriere: ternul se afla in Piata Centrala</text:p>
            </text:list-item>
            <text:list-item>
              <text:p text:style-name="P59"><text:s/>Folosinta actuala :curti , constructii</text:p>
            </text:list-item>
            <text:list-item>
              <text:p text:style-name="P60"><text:span text:style-name="Font_20_de_20_paragraf_20_implicit"><text:span text:style-name="T2"><text:s/>Destinatie viitoare</text:span></text:span><text:span text:style-name="Font_20_de_20_paragraf_20_implicit"><text:span text:style-name="T2"> :</text:span></text:span><text:span text:style-name="Font_20_de_20_paragraf_20_implicit"><text:span text:style-name="T1"> constructie provizorie</text:span></text:span></text:p>
            </text:list-item>
          </text:list>
        </text:list-item>
      </text:list>
      <text:p text:style-name="P5"/>
      <text:p text:style-name="P5">2. DURATA INCHIRIERII</text:p>
      <text:p text:style-name="P7"/>
      <text:p text:style-name="P8">2.1 Terenul va fi inchiriat pe o perioada de patru ani, cu posibilitatea prelungirii valabilitatii, prin act aditional.</text:p>
      <text:p text:style-name="P5"/>
      <text:p text:style-name="P5">3.OBIECTUL INCHIRIERII</text:p>
      <text:p text:style-name="P7"><text:tab/></text:p>
      <text:p text:style-name="P7"><text:tab/>Terenul din Piata Centrala va fi inchiriat in vederea desfasurarii activitatilor comerciale sau de prestari servicii. Lucrarile ulterioare cu obligatia obtinerii tuturor avizelor si autorizatiilor de functionare si de construire cad in sarcina locatarului .</text:p>
      <text:p text:style-name="P5"/>
      <text:p text:style-name="P5">4. CHIRIA</text:p>
      <text:p text:style-name="P7"/>
      <text:p text:style-name="P18">4.1 Pretul minim de la care porneste licitatia este cel stabilit prin hotararea Consiliului Local Municipal Craiova in vigoare la data scoaterii la licitatie publica .</text:p>
      <text:p text:style-name="P18">4.2 Chiria se va achita pana la data de cinci ale fiecarei luni pentru luna in curs.</text:p>
      <text:p text:style-name="P18">4.3 Neplata chiriei in termenul prevazut la punctul 4.2 atrage plata majorarilor de intarziere in cuantum de 1% pentru fiecare zi de intarziere .</text:p>
      <text:list xml:id="list1738709922944739106" text:style-name="L2">
        <text:list-item>
          <text:list>
            <text:list-item>
              <text:p text:style-name="P63">Plata chiriei se poate efectua in numerar la casieria unitatii sau prin ordin de plata in contul locatorului.</text:p>
            </text:list-item>
            <text:list-item>
              <text:p text:style-name="P63">Chiria se va majora ori de cate ori vor fi prevazute modificari de lege sau de hotarari ale Consiliului Local Municipal Craiova.</text:p>
            </text:list-item>
          </text:list>
        </text:list-item>
      </text:list>
      <text:p text:style-name="P5"/>
      <text:p text:style-name="P5">5. GARANTII</text:p>
      <text:p text:style-name="P7"><text:s/></text:p>
      <text:p text:style-name="P7">5.1 <text:s text:c="2"/>Garantia de participare este in suma de 100 <text:s/>lei.</text:p>
      <text:p text:style-name="P7">5.2 <text:s/>Garantia de participare se depune intr-un cont de garantii deschis de ofertant la dispozitia SC PIETE SI TARGURI CRAIOVA SRL sau la casieria unitatii.Ofertantul are obligatia de a face dovada deschiderii contului si virarii garantiei de participare .</text:p>
      <text:p text:style-name="P7">5.3 <text:s text:c="2"/>Garantia de participare va fi restituita in urmatoarele situatii:</text:p>
      <text:p text:style-name="P7"><text:s/><text:tab/>- in cel mult trei zile lucratoare de la data constituirii garantiei de buna executie pentru ofertantul a carui oferta a fost declarata castigatoare;Garantia de participare se restituie la <text:s/>solicitarea ofertantului;In cazul in care ofertantul nu solicita restituirea garantiei de participare in termen de trei zile lucratoare <text:s/>de la data constituirii garantiei de buna executie aceasta suma se constituie venit la bugetul SC Piete si Targuri <text:s/>Craiova SRL</text:p>
      <text:p text:style-name="P7"><text:soft-page-break/><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Revocarea ofertei dupa inregistrarea acesteia si inainte de adjudecare atrage dupa sine pierderea garantiei de participare</text:p>
      <text:p text:style-name="P7">5.4 Garantia de buna executie se va constitui pana la data semnarii contractului de inchiriere si va reprezenta contravaloarea chiriei pe doua luni consecutive.</text:p>
      <text:p text:style-name="P9">5.5 Garantia de buna executie se va depune intr-un cont de garantii deschis de ofertant la dispozitia SC PIETE SI TARGURI CRAIOVA SRL sau in casieria unitatii.</text:p>
      <text:p text:style-name="P9">5.6 Garantia de buna executie se va elibera /restitui <text:s/>în cel mult 14 zile de la data <text:s/>expirarii perioadei de valabilitate a contractului de inchiriere cu conditia îndeplinirii de către locatar obligaţiilor asumate prin contract.</text:p>
      <text:p text:style-name="P9">5.7 In cazul in care 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9">5.8 In cazul in care locatarul nu-si indeplineste obligatiile de plata si/sau deterioreaza terenultransmis in folosinta, locatorul va retine locatarului din garantia de buna executie contravaloarea chiriei nechitate si contravaloarea daunelor provocate.</text:p>
      <text:p text:style-name="P5"/>
      <text:p text:style-name="P5">6. DREPTURILE SI OBLIGATIILE LOCATARULUI</text:p>
      <text:p text:style-name="P5"/>
      <text:p text:style-name="P7">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 text:c="2"/>investitiile realizate si sa dispuna aducerea acestuia in stare initiala pe cheltuiala exclusiva a locatarului .</text:p>
      <text:p text:style-name="P7">6.2 Locatarul are obligatia efectuarii curateniei la obiectul <text:s/>contractului de inchiriere . <text:s text:c="7"/></text:p>
      <text:p text:style-name="P7">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7">6.4 Lucrarile de imbunatatire si igienizare ale spaţiului comercial <text:s/>cad in sarcina chiriasului fara sa afecteze cuantumul chiriei</text:p>
      <text:p text:style-name="P7">6.5 Locatarul se obliga sa ingrijeasca si sa conserve bunul inchiriat <text:s/>ca un bun proprietar</text:p>
      <text:p text:style-name="P7">6.6 Locatarul se obliga sa utilizeze spatiul pentru activitatea destinata.</text:p>
      <text:list xml:id="list745615466404167412" text:style-name="WW8Num13">
        <text:list-item>
          <text:list>
            <text:list-item>
              <text:p text:style-name="P64">La incetarea contractului de inchiriere locatarul are obligatia sa restituie terenul/spatiul in starea initiala .</text:p>
            </text:list-item>
          </text:list>
        </text:list-item>
      </text:list>
      <text:p text:style-name="P9">6.8 Chiriasul are obligatia obtinerii tuturor avizelor si autorizatiilor de functionare .</text:p>
      <text:p text:style-name="P9">6.9 In cazul in care <text:s/>exista un plan de modernizare a zonei respective contractul se reziliaza de drept, fara punere in intarziere, fara notificare prealabila si fara interventia instantei de judecata. <text:s text:c="2"/></text:p>
      <text:p text:style-name="P7">6.10 Chiriasul are obligatia de a elibera spatiul in termen de 15 zile de la notificare, fara punere in intarziere in conditiile in care exista un plan de modernizare a zonei respective.</text:p>
      <text:p text:style-name="P7">6.11 Sa respecte dispozitiile Hotararii Consiliului Local Municipal 845/2013, in caz contrar contractul se va rezilia de drept fara somatie, fara punere in intarziere si fara interventia instantelor de judecata .</text:p>
      <text:p text:style-name="P5"/>
      <text:p text:style-name="P5">7. DREPTURILE SI OBLIGATIILE LOCATORULUI</text:p>
      <text:p text:style-name="P5"/>
      <text:p text:style-name="P7">7.1 Locatorul are dreptul sa inspecteze terenul/spatiul ce face obiectul contractului de inchiriere si sa verifice respectarea obligatiilor asumate de locatar</text:p>
      <text:p text:style-name="P7">7.2 Locatorul are obligatia de a instiinta chiriasul cu 15 zile inainte de o eventuala schimbare a situatiei spatiului <text:s text:c="2"/>respectiv, sau atunci cand nu se cunoaste , in 15 zile de la producerea schimbarii respective</text:p>
      <text:p text:style-name="P5"/>
      <text:p text:style-name="P5">8. INCHEIEREA CONTRACTULUI DE INCHIRIERE</text:p>
      <text:p text:style-name="P5"/>
      <text:p text:style-name="P7">8.1 Ofertantul castigator va fi notificat despre acceptarea ofertei sale in termen de 3 zile de la data adjudecarii licitatiei.</text:p>
      <text:p text:style-name="P7">8.2 Contractul de inchiriere se incheie in termen de maxim 15 zile calendaristice de la data informarii ofertantului castigator despre acceptarea ofertei sale .</text:p>
      <text:p text:style-name="P5"/>
      <text:p text:style-name="P5">9. INCETAREA CONTRACTULUI DE INCHIRIERE</text:p>
      <text:p text:style-name="P7"><text:s text:c="4"/></text:p>
      <text:p text:style-name="P7">9.1 Contractul de inchiriere poate inceta :</text:p>
      <text:p text:style-name="P19">a. prin acordul ambelor parti</text:p>
      <text:p text:style-name="P19">b. la expirarea termenului de inchiriere</text:p>
      <text:p text:style-name="P19">c. inainte de termenul stabilit , prin vointa unilaterala a locatorului , in situatia unei <text:s/>modernizari sau reorganizari a pietei,</text:p>
      <text:p text:style-name="P19">d. in situatia nerespectarii obligatiilor asumate prin contract</text:p>
      <text:p text:style-name="P19">e. <text:s/>in cazul in care se constata ca terenul 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7">9.2 Contractul se reziliaza in urmatoarele cazuri:</text:p>
      <text:p text:style-name="P22">a. rezilierea contractului se poate face la cererea locatarului cu obligatia degrevarii <text:s/>spatiului de orice sarcini;</text:p>
      <text:p text:style-name="P22">b. contractul se reziliaza de drept iar spatiul ce face obiectul contractului va fi scos la licitatie in situatia in care chiriasul <text:soft-page-break/>inchiriaza, se asociaza, donează, comodatează, vinde sau cesioneaza dreptul de folosinta asupra <text:s/>spatiului , ori <text:s/>subinchiriaza, in totalitate sau partial, se asociaza <text:s/>sau cesioneaza dreptul de folosinta asupra spaţiului comercial <text:s/></text:p>
      <text:p text:style-name="P22">c. in situatia in care pentru nevoi de interes national sau local, spatiul inchiriat va fi destinat altor scopuri , contractul de inchiriere poate fi reziliat in mod unilateral de catre autoritatea contractanta, dupa instiintarea locatarului,cu 30 de zile inainte.</text:p>
      <text:p text:style-name="P22">d. contractul se reziliaza de drept si in cazul in care locatarul este in lichidare voluntara <text:s/>sau <text:s/>in <text:tab/>faliment</text:p>
      <text:p text:style-name="P22">e. contractul poate fi reziliat de catre locator, daca locatarul nu demareaza obtinerea tuturor avizelor necesare pentru functionare</text:p>
      <text:p text:style-name="P22">f. rezilierea de drept a contractului poate interveni si ca urmare a neexecutarii oricarei <text:s/>obligatii asumate de partile contractante , din cauze imputabile acesteia</text:p>
      <text:p text:style-name="P5"/>
      <text:p text:style-name="P5">10. MODUL DE ACCEPTARE AL OFERTELOR</text:p>
      <text:p text:style-name="P5"/>
      <text:p text:style-name="P7">10.1 Adjudecarea ofertelor se va face de catre comisia de evaluare pe baza criteriului – pretul cel mai <text:s/>mare oferit pe metru patrat</text:p>
      <text:p text:style-name="P25"><text:s text:c="4"/>10.2 Valoarea chiriei se va calcula prin inmultirea suprafetei cu pretul oferit/mp</text:p>
      <text:p text:style-name="P5"/>
      <text:p text:style-name="P5"/>
      <text:p text:style-name="P5">11. CONDITII DE VALABILITATE PE CARE TREBUIE SA <text:s/>LE INDEPLINEASCA OFERTA</text:p>
      <text:p text:style-name="P7"><text:s text:c="5"/></text:p>
      <text:p text:style-name="P7"><text:tab/>Pentru a fi considerate valabile, ofertele trebuie sa contina cel putin urmatoarele documente:</text:p>
      <text:p text:style-name="P9">-copie a certificatului de inmatriculare eliberat de Oficiul registrului comertului, a actului constitutiv, inclusiv de pe toate actele aditionale relevante si de pe certificatul de inregistrare fiscala</text:p>
      <text:p text:style-name="P9">-dovada privind achitarea obligatiilor fiscale, prin prezentarea unor certificate de atestare fiscala (original sau copie legalizata)eliberate de organele fiscale competente (Directia Impozite si <text:s/>Taxe Locale, Directia Generala a Finantelor Publice);</text:p>
      <text:p text:style-name="P9">-certificat Constatator emis de Oficiul Registrului Comertului(original sau copie legalizata) valabil maxim 30 de zile de la eliberare</text:p>
      <text:p text:style-name="P11">-copie B.I. /C.I. ale reprezentantilor legali ai ofertantului;Copie xerox a ultimului bilant contabil;</text:p>
      <text:p text:style-name="P9">-dovada achitarii caietului de sarcini;</text:p>
      <text:p text:style-name="P9">-dovada constituirii garantiei de participare la licitatie;</text:p>
      <text:p text:style-name="P9">-oferta trebuie depusa la adresa si pana la data si ora limita de depunere stabilite in anuntul procedurii</text:p>
      <text:p text:style-name="P27">-ofertantul trebuie sa indeplineasca prevederile OUG nr. 54/2006, cu modificarile prevazute de Legea nr. 22/2007 privind conflictul de interese;</text:p>
      <text:p text:style-name="P27">-imputernicire pentru participare la licitaţie – dacă este cazul;</text:p>
      <text:p text:style-name="P11">-opis întocmit si <text:s/>semnat de ofertant, <text:s/>în care sunt precizate toate documentele depuse în <text:s/>plic exterior / interior ( precizând la fiecare document dacă este în original /în copie legalizată sau copie)</text:p>
      <text:p text:style-name="P9">- <text:s/>ofertantul are obligatia de a elabora si depune oferta in conformitate cu prevederile documentatiei de atribuire;</text:p>
      <text:p text:style-name="P10">- ofertantul <text:s/>va semna si numerota <text:s/>fiecare fila cuprinsa in dosarul de participare la licitatie <text:s text:c="3"/></text:p>
      <text:p text:style-name="P30">- <text:s/>nedepunerea ofertei sau retragerea acesteia <text:s/>atrage dupa sine pierderea garantiei de participare la licitatie</text:p>
      <text:p text:style-name="P31">- comisia de licitatie poate analiza si respinge ofertele facute de ofertantii care inregistreaza pierdere sau rezultate financiare</text:p>
      <text:p text:style-name="P31">necorespunzatoare</text:p>
      <text:p text:style-name="P5"/>
      <text:p text:style-name="P5">12. DISPOZITII FINALE</text:p>
      <text:p text:style-name="P7"/>
      <text:p text:style-name="P7">12.1 Documentele licitatiei se pun la dispozitia ofertantilor contra cost. Costul unui set este de <text:s/>100 lei</text:p>
      <text:p text:style-name="P7">12.2 Data limita de depunere a ofertelor este .......ora..............................</text:p>
      <text:p text:style-name="P7">12.3 Ofertele vor fi inregistrate intr-un registru special</text:p>
      <text:p text:style-name="P5"/>
      <text:p text:style-name="P5">Cap. 3 INSTRUCTIUNI PRIVIND ORGANIZAREA SI DESFASURAREA PROCEDURII DE LICITATIE PENTRU INCHIRIEREA <text:s/>SPATIILOR SI TERENURILOR <text:s/>DIN PIETELE SI TARGUL MUNICIPIULUI CRAIOVA</text:p>
      <text:p text:style-name="P23"/>
      <text:p text:style-name="P7">3.1 <text:s/>DATE GENERALE</text:p>
      <text:p text:style-name="P21"/>
      <text:p text:style-name="P7"><text:tab/>Inchirierea are loc la initiativa SC Piete si Targuri Craiova SRL, ca urmare a solicitarilor unor agenti economici care doresc desfasurarea unor activitati economice sau ca urmare a folosirii in mod util a terenului public destinat desfasurarii comertului in interesul populatiei.</text:p>
      <text:p text:style-name="P21"/>
      <text:p text:style-name="P7">3.2 OBIECTUL CONTRACTULUI</text:p>
      <text:p text:style-name="P7"><text:tab/></text:p>
      <text:p text:style-name="P7"><text:tab/>Inchirierea terenului situat in Piata Centrala, <text:s/>identificat conform releveelor cadastrale/planurilor de amplasament si delimitare – anexa , se va realiza prin licitatie publica, care va avea loc la sediul SC Piete si Targuri Craiova SRL, <text:s/>str. Calea Bucuresti , nr 51, in data de _______________, ora ______</text:p>
      <text:p text:style-name="P21"/>
      <text:p text:style-name="P7">3.3 CONDITII SPECIFICE CONTRACTULUI</text:p>
      <text:p text:style-name="P7"/>
      <text:p text:style-name="P7">- <text:s/>garantia de participare este in suma de 100 lei.</text:p>
      <text:p text:style-name="P7">- garantia de participare se depune intr-un cont de garantii deschis de ofertant la dispozitia SC PIETE SI TARGURI CRAIOVA <text:soft-page-break/>SRL <text:s/>sau la casieria societatii</text:p>
      <text:p text:style-name="P7">- garantia de participare va fi restituita in urmatoarele situatii:</text:p>
      <text:p text:style-name="P7">- <text:s/>in cel mult trei zile lucratoare de la data constituirii garantiei de buna executie pentru ofertantul a carui oferta a fost declarata castigatoare;</text:p>
      <text:p text:style-name="P7">- in cel mult trei zile lucratoare de la data licitatiei pentru ofertantii ale caror oferte au fost declarate necastigatoare;(termenul de trei zile lucratoare nu se aplica in cazul in care exista contestatii cu privire la desfasurarea licitatiei )</text:p>
      <text:p text:style-name="P7">- garantia de buna executie se va constitui pana la data semnarii contractului de inchiriere si va reprezenta contravaloarea chiriei pe doua luni consecutive.</text:p>
      <text:p text:style-name="P7">- garantia de buna executie se va depune intr-un cont de garantii deschis de ofertant la dispozitia SC PIETE SI TARGURI CRAIOVA SRL sau la sediul societatii</text:p>
      <text:p text:style-name="P28"><text:tab/></text:p>
      <text:p text:style-name="P28">3.4 PROCEDURA</text:p>
      <text:p text:style-name="P28"/>
      <text:p text:style-name="P28"><text:tab/><text:tab/>- Licitatie publica.</text:p>
      <text:p text:style-name="P32"/>
      <text:p text:style-name="P26">3.5 LEGISLATIA APLICATA:</text:p>
      <text:p text:style-name="P26"/>
      <text:p text:style-name="P28">- Legea 98/23.05.2016 privind achizitiile publice</text:p>
      <text:p text:style-name="P28">- OUG nr. 54/2006 privind regimul contractelor de concesiune de bunuri proprietate publica,Legea nr. 22/47,0607 pentru aprobarea OUG nr. 54/2006 privind regimul contractelor de concesiune de bunuri proprietate publica.</text:p>
      <text:p text:style-name="P16"/>
      <text:p text:style-name="P16">REGULI PRIVIND ANUNŢUL DE LICITAŢIE ŞI ANUNŢUL NEGOCIERII DIRECTE</text:p>
      <text:p text:style-name="P7"/>
      <text:p text:style-name="P7"><text:tab/>Anunţul <text:s/>de <text:s/>licitaţie <text:s/>se <text:s/>întocmeşte <text:s/>de <text:s/>locator <text:s/>după <text:s/>aprobarea <text:s/>de <text:s/>către Consiliul <text:s/>Local al Municipiului Craiova a documentaţiei de atribuire.</text:p>
      <text:p text:style-name="P7"><text:tab/>Anunţul de licitaţie <text:s/>se publică <text:s text:c="3"/>într-un <text:s/>cotidian <text:s/>de <text:s/>circulaţie naţională şi într-unul de circulaţie <text:s/>locală, la avizierul locatorului <text:s/>şi pe pagina de internet.</text:p>
      <text:p text:style-name="P7"><text:tab/>Anunţul <text:s/>de <text:s/>licitaţie <text:s/>se <text:s/>transmite <text:s/>spre <text:s/>publicare <text:s/>cu <text:s/>cel <text:s/>puţin <text:s/>20 de <text:s/>zile calendaristice înainte de data limită pentru depunerea ofertelor.</text:p>
      <text:p text:style-name="P33"/>
      <text:p text:style-name="P6">Anunţul de licitaţie va cuprinde urmatoarele elementele:</text:p>
      <text:p text:style-name="P6"/>
      <text:p text:style-name="P6">1. Informaţii generale privind autoritatea contractantă, în special denumirea, codul fiscal, adresa, numărul de telefon, fax ale autorităţii contractante:</text:p>
      <text:p text:style-name="P6">2. Informaţii generale privind obiectul închirierii în special descrierea bunului care urmează să fie închiriat</text:p>
      <text:p text:style-name="P6">3. Informaţii privind documentaţia de atribuire.</text:p>
      <text:p text:style-name="P7">4.Modalitatea prin care persoanele interesate pot intra în posesia unui exemplar al documentaţiei de <text:s/>atribuire.</text:p>
      <text:p text:style-name="P7">5. Denumirea, adresa compartimentului din cadrul locatorului si data limita <text:s/>de la care se poate obţine un exemplar din documentaţia de atribuire.</text:p>
      <text:p text:style-name="P6">6. Costul şi condiţiile de plată pentru obţinerea acestui exemplar.</text:p>
      <text:p text:style-name="P6">7. Data limită pentru solicitarea clarificărilor.</text:p>
      <text:p text:style-name="P6">8. Informaţii privind ofertele:</text:p>
      <text:p text:style-name="P6"><text:tab/>- Data limită de depunere a ofertelor.</text:p>
      <text:p text:style-name="P6"><text:tab/>- Adresa la care trebuie depuse ofertele.</text:p>
      <text:p text:style-name="P6"><text:tab/>- Numărul de exemplare în care trebuie depusă fiecare ofertă.</text:p>
      <text:p text:style-name="P6">9.Data şi locul la care se va desfăsura sedinţa publică de deschidere a ofertelor.</text:p>
      <text:p text:style-name="P7">10.Denumirea, adresa, numărul de telefon, telefax şi/sau adresa de e-mail a instanţei <text:s/>competente în soluţionarea litigiilor apărute şi termenele pentru sesizarea instanţei.</text:p>
      <text:p text:style-name="P6">11. Data transmiterii anunţului de licitaţie către instituţiile abilitate, în vederea publicării.</text:p>
      <text:p text:style-name="P21"/>
      <text:p text:style-name="P7"><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7"><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7"><text:tab/>Persoana interesată are dreptul de a solicita clarificări în formă scrisă privind documentaţia de atribuire.</text:p>
      <text:p text:style-name="P7"><text:tab/>Locatorul are obligaţia de a răspunde, în mod clar, complet şi fără ambiguităţi, la orice clarificare solicitată, într-o perioadă care nu trebuie să depăsească 2 zile lucrătoare de la primirea unei astfel de solicitări.</text:p>
      <text:p text:style-name="P7"><text:tab/>Negocierea directă se aplică <text:s/>atunci când după publicarea anunţului de repetare a procedurii de licitaţie, nu au fost depuse cel puţin 3 oferte valabile.</text:p>
      <text:p text:style-name="P6"/>
      <text:p text:style-name="P6"><text:tab/>Anunţul negocierii directe trebuie să cuprindă elementele următoare:</text:p>
      <text:p text:style-name="P6">1. informaţii <text:s text:c="2"/>generale <text:s text:c="2"/>privind <text:s text:c="2"/>locatorul , <text:s text:c="2"/>în <text:s text:c="2"/>special <text:s text:c="2"/>denumirea, codul fiscal, adresa, numărul de telefon, telefax şi/sau adresa de e-mail ale persoanei de contact etc.;</text:p>
      <text:p text:style-name="P6">2. informaţii <text:s/>generale <text:s/>privind <text:s/>obiectul <text:s/>închirierii, <text:s/>în <text:s/>special <text:s/>descrierea <text:s/>şi <text:s/>identificarea bunului ce urmează să fie închiriat;</text:p>
      <text:p text:style-name="P6"><text:soft-page-break/>3. informaţii privind documentaţia de atribuire:</text:p>
      <text:p text:style-name="P20">3.1 modalitatea sau modalităţile prin care persoanele interesate pot intra în posesia unui exemplar al documentaţiei de atribuire;</text:p>
      <text:p text:style-name="P20">3.2 denumirea şi adresa serviciului/compartimentului din cadrul locatorului, de la care se poate obţine un exemplar din documentaţia de atribuire;</text:p>
      <text:p text:style-name="P20">3.3 costul şi condiţiile de plată pentru obţinerea acestui exemplar, unde este cazul</text:p>
      <text:p text:style-name="P20">3.4 data limită pentru solicitarea clarificărilor</text:p>
      <text:p text:style-name="P6">4. informaţii privind ofertele:</text:p>
      <text:p text:style-name="P20">4.1. data limită de depunere a ofertelor;</text:p>
      <text:p text:style-name="P20">4.2. adresa la care trebuie depuse ofertele;</text:p>
      <text:p text:style-name="P20">4.3. numărul de exemplare în care trebuie depusă fiecare ofertă;</text:p>
      <text:p text:style-name="P6">5. data şi locul la care este programată începerea procedurii de negociere directă;</text:p>
      <text:p text:style-name="P7">6. denumirea, adresa, numărul de telefon, telefax şi/sau adresa de e-mail ale instanţei competente în soluţionarea litigiilor apărute şi termenele pentru sesizarea instanţei;</text:p>
      <text:p text:style-name="P6">7. data transmiterii anunţului negocierii către instituţiile abilitate, în vederea publicării.</text:p>
      <text:p text:style-name="P21">Anunţul <text:s/>negocierii <text:s/>directe <text:s/>se <text:s/>transmite <text:s/>spre <text:s/>publicare <text:s/>cu <text:s/>cel <text:s/>puţin <text:s/>10 <text:s/>zile calendaristice înainte de data limită pentru depunerea ofertelor.</text:p>
      <text:p text:style-name="P20"/>
      <text:p text:style-name="P20">3.7 COMISIA DE EVALUARE</text:p>
      <text:p text:style-name="P20"/>
      <text:p text:style-name="P21">În vederea desfăşurării licitaţiei, a analizării, selectării şi evaluării ofertelor, întocmirea raportului de evaluare, a proceselor-verbale de şedinţă, desemnarea <text:s/>ofertei <text:s/>câştigătoare, <text:s/>locatorul <text:s/>numeşte <text:s/>comisia <text:s/>de <text:s/>evaluare formată dintr-un număr impar de membri, care nu poate fi mai mic de 5, cu atribuţii până la finalizarea procedurilor de atribuire a contractului de închiriere.</text:p>
      <text:p text:style-name="P20">Comisia de evaluare este constituită la nivelul locatorului .</text:p>
      <text:p text:style-name="P21">Componenţa comisiei de evaluare, membrii acesteia, precum şi supleanţii lor se stabilesc şi sunt numiţi prin Dispoziţia /Decizia locatorului.</text:p>
      <text:p text:style-name="P21">Preşedintele comisiei de evaluare este numit de locator <text:s text:c="2"/>dintre membrii comisiei.</text:p>
      <text:p text:style-name="P21">Secretarul comisiei <text:s/>este numit de locator prin dispoziţie/decizie şi nu este membru al comisiei.</text:p>
      <text:p text:style-name="P21">La şedinţele comisiei de evaluare preşedintele acesteia poate invita personalităţi recunoscute pentru experienţă în domeniu din perspectiva închirierii bunului <text:s/>proprietate publică, aceştia neavând calitatea de membri.</text:p>
      <text:p text:style-name="P20"><text:s/>Fiecare dintre membrii comisiei de evaluare beneficiază de câte un vot.</text:p>
      <text:p text:style-name="P20">Invitatii <text:s/>beneficiază de un vot consultativ.</text:p>
      <text:p text:style-name="P20"><text:s/>Deciziile comisiei de evaluare se adoptă cu votul majorităţii membrilor.</text:p>
      <text:p text:style-name="P21"><text:s/>Membrii comisiei de evaluare, supleanţii şi invitaţii trebuie să respecte regulile privind conflictul de interese.</text:p>
      <text:p text:style-name="P21"><text:s/>Pe parcursul aplicării procedurii de atribuire locatorul, are obligaţia de a lua toate <text:s/>măsurile necesare pentru a evita situaţiile de natură să determine apariţia unui conflict de interese şi/sau manifestarea concurenţei neloiale.</text:p>
      <text:p text:style-name="P21">Persoanele care sunt implicate direct în procesul de verificare/evaluare a ofertelor nu au dreptul de a fi ofertant sub sancţiunea excluderii din procedura de atribuire.</text:p>
      <text:p text:style-name="P21">Nu au dreptul să fie implicate în procesul de verificare/evaluare a ofertelor următoarele persoane:</text:p>
      <text:p text:style-name="P20">a) soţ/soţie, rudă sau afin până la gradul al IV-lea inclusiv cu ofertantul, persoană fizică;</text:p>
      <text:p text:style-name="P34">b) soţ/soţie, rudă sau afin până la gradul al IV-lea inclusiv cu persoane care fac parte din consiliul de <text:s/>administraţie, organul de conducere ori de supervizare al unuia dintre ofertanţi, persoane juridice;</text:p>
      <text:p text:style-name="P34">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text:p>
      <text:p text:style-name="P34">d) persoane care pot avea un interes de natură să le afecteze imparţialitatea pe parcursul procesului de verificare/evaluare a ofertelor.</text:p>
      <text:p text:style-name="P21">Membrii comisiei de evaluare, supleanţii şi invitaţii sunt obligaţi să dea o declaraţie de <text:s text:c="2"/>compatibilitate, imparţialitate şi confidenţialitate pe propria răspundere, după termenul limită de depunere a ofertelor, care se va păstra alături de dosarul închirierii.</text:p>
      <text:p text:style-name="P21">În caz de incompatibilitate, preşedintele comisiei de evaluare îl va sesiza de îndată pe locator despre existenţa stării de incompatibilitate şi va propune înlocuirea persoanei incompatibile, dintre membrii supleanţi.</text:p>
      <text:p text:style-name="P21">Supleanţii participă la şedinţele comisiei de evaluare numai în situaţia în care <text:s/>membrii acesteia se află în imposibilitate de participare datorită unui caz de incompatibilitate, caz fortuit sau forţei majore.</text:p>
      <text:p text:style-name="P20">Atribuţiile comisiei de evaluare sunt:</text:p>
      <text:p text:style-name="P6">a) <text:s text:c="2"/>analizarea <text:s text:c="2"/>şi <text:s text:c="2"/>selectarea <text:s text:c="2"/>ofertelor <text:s text:c="2"/>pe <text:s text:c="2"/>baza <text:s text:c="2"/>datelor, <text:s text:c="2"/>informaţiilor <text:s text:c="2"/>şi documentelor <text:s/>cuprinse în plic;</text:p>
      <text:p text:style-name="P6">b) întocmirea listei cuprinzând ofertele admise şi comunicarea acesteia;c) analizarea şi evaluarea ofertelor;</text:p>
      <text:p text:style-name="P6">d) întocmirea proceselor-verbale;</text:p>
      <text:p text:style-name="P6">e) întocmirea raportului de evaluare;</text:p>
      <text:p text:style-name="P6">f) desemnarea ofertei câştigătoare.</text:p>
      <text:p text:style-name="P20">Comisia de evaluare este legal întrunită numai în prezenţa tuturor membrilor.</text:p>
      <text:p text:style-name="P34">Comisia <text:s/>de <text:s/>evaluare <text:s/>adoptă <text:s/>decizii <text:s/>în <text:s/>mod <text:s/>autonom, <text:s/>numai <text:s/>pe <text:s/>baza documentaţiei de atribuire şi cu respectarea</text:p>
      <text:p text:style-name="P6">prevederilor legale în vigoare.</text:p>
      <text:p text:style-name="P21">Membrii <text:s/>comisiei <text:s/>de evaluare au <text:s/>obligaţia de a păstra confidenţialitatea datelor, informaţiilor şi documentelor cuprinse în ofertele analizate.</text:p>
      <text:p text:style-name="P21">Comisia <text:s/>de <text:s/>soluţionare <text:s/>a <text:s/>contestaţiilor <text:s text:c="3"/>este <text:s/>alcătuită <text:s/>dintr-un număr impar de membri.</text:p>
      <text:p text:style-name="P21"><text:soft-page-break/><text:s/>Fiecăruia dintre membrii comisiei de soluţionare a contestaţiilor i se poate desemna un supleant.</text:p>
      <text:p text:style-name="P21">Comisia de soluţionare a contestaţiilor este alcătuită, din <text:s/>alţi reprezentanţi ai locatorului numiţi în acest scop.</text:p>
      <text:p text:style-name="P21">Componenţa comisiei de soluţionare a contestaţiilor, membrii acesteia, precum şi <text:s text:c="2"/>supleanţii lor se stabilesc şi sunt numiţi prin Dispoziţia / Decizia locatorului .</text:p>
      <text:p text:style-name="P21">Preşedintele comisiei de soluţionare a contestaţiilor este numit de locator dintre membrii comisiei.</text:p>
      <text:p text:style-name="P20">Secretarul <text:s/>este numit de locator ,acesta nefiind membru în comisie.</text:p>
      <text:p text:style-name="P21">Deciziile <text:s/>comisiei <text:s/>de <text:s/>soluţionare <text:s/>a <text:s/>contestaţiilor <text:s/>se <text:s/>adoptă <text:s/>cu <text:s/>votul majorităţii membrilor.</text:p>
      <text:p text:style-name="P21">Membrii comisiei de soluţionare a contestaţiei nu au dreptul de a participa la <text:s text:c="2"/>soluţionarea unei contestaţii dacă se află în una dintre situaţiile prevăzute mai jos, sub sancţiunea nulităţii deciziei pronunţate:</text:p>
      <text:p text:style-name="P34">a) dacă aceştia, soţul sau ascendenţii ori descendenţii lor au vreun interes în soluţionarea contestaţiei sau când sunt soţi, rude sau afini până la al patrulea grad inclusiv cu vreuna dintre părţi;</text:p>
      <text:p text:style-name="P20">b) dacă s-au pronunţat public în legătură cu contestaţia pe care o soluţionează;</text:p>
      <text:p text:style-name="P20">c) dacă se constată că au primit de la una dintre părţi bunuri materiale sau promisiuni de bunuri materiale ori altfel de avantaje.</text:p>
      <text:p text:style-name="P21">În exercitarea atribuţiilor sale, comisia de soluţionare a contestaţiilor adoptă decizii în conformitate cu legislaţia în vigoare.</text:p>
      <text:p text:style-name="P20"/>
      <text:p text:style-name="P6">3.8 LICITAŢIA</text:p>
      <text:p text:style-name="P6"/>
      <text:p text:style-name="P20">Pentru desfăşurarea procedurii licitaţiei este obligatorie participarea a cel puţin 3 ofertanţi.</text:p>
      <text:p text:style-name="P20">Fiecare participant poate depune doar o singură ofertă. Orice ofertant are dreptul de a participa la deschiderea ofertelor.</text:p>
      <text:p text:style-name="P21">Plicurile înregistrate, închise şi sigilate, se predau comisiei de evaluare la dată fixată pentru deschiderea lor, prevăzută în anunţul de licitaţie.</text:p>
      <text:p text:style-name="P20">După deschiderea plicurilor exterioare în şedinţă publică, comisia de evaluare elimină ofertele care nu conţin totalitatea documentelor care dovedesc calităţile şi capacităţile ofertantului .</text:p>
      <text:p text:style-name="P21"><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1">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1">Deschiderea plicurilor interioare se face numai după semnarea procesului verbal de deschidere de către toţi membrii comisiei de evaluare şi de către ofertanţi.</text:p>
      <text:p text:style-name="P21">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1">Comisia de evaluare va proceda la verificarea ofertelor financiare din cadrul ofertelor declarate oferte valabile, urmărind ca fiecare ofertă financiară să fie mai mare decât valoarea minimă .</text:p>
      <text:p text:style-name="P21">În situaţia în care o ofertă financiară este mai mică decât valoarea minimă această ofertă financiară este declarată ofertă financiară neconformă.</text:p>
      <text:p text:style-name="P21">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1">Dacă numărul ofertelor financiare declarate ca fiind oferte financiare valabile este de cel puţin 3(trei) se va întocmi clasamentul acestor oferte financiare valabile, în cadrul raportului procedurii ce va fi <text:s/>înaintat către locator.</text:p>
      <text:p text:style-name="P21">Toate aspectele 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1">În baza procesului verbal de evaluare a ofertelor, comisia de evaluare întocmeşte un raport pe care îl transmite locatorului, raport care se depune la dosarul de atribuire a contractului de închiriere prin licitaţie publică. <text:s/>Raportul va fi redactat de către secretarul comisiei care-l înaintează comisiei pentru verificare şi semnare.</text:p>
      <text:p text:style-name="P21">Dacă, după desemnarea ofertelor valabile, se constată ca cel putin doua oferte sunt de valoare egale, se trece la procedura licitaţiei cu strigare pentru aceste oferte.Presedintele comisiei de evaluare, va conduce licitatia cu strigare astfel:</text:p>
      <text:p text:style-name="P7">- dacă se oferă preţul de pornire al licitatiei care este pretul ofertei valabile, presedintele comisiei de licitatie va creste pretul cu cate un pas de licitatie, până când unul dintre ofertanti accepta preţul astfel majorat si nimeni nu oferă un preţ mai mare.</text:p>
      <text:p text:style-name="P7">- în cursul sedintei de licitatie, ofertantii au dreptul să anunţe prin strigare, un preţ egal sau mai mare decât preţul anunţat de preşedintele comisiei.</text:p>
      <text:p text:style-name="P6">- adjudecarea licitatiei se va face in favoarea ofertantului care oferă cel mai mare preţ.</text:p>
      <text:p text:style-name="P21">Preşedintele comisiei de licitatie anuntă adjudecatarul, declară inchisă şedinta de licitaţie şi întocmeşte procesul verbal de licitaţie cu strigare, semnat de membrii comisiei de licitatie, de adjudecatar şi de ceilalţi ofertanţi.</text:p>
      <text:p text:style-name="P21">În cazul in care in urma publicarii anuntului de licitatie nu au fost depuse cel putin 3 oferte valabile, procedura se va anula si se va organiza o noua licitatie.</text:p>
      <text:p text:style-name="P21">In cazul in care nu <text:s text:c="2"/>au fost depuse cel putin 3 oferte valabile in cadrul celei de-a doua licitatii publice, se va decide initierea procedurii de negociere directă.</text:p>
      <text:p text:style-name="P20">Procedura negocierii directe</text:p>
      <text:p text:style-name="P21">Locatorul <text:s/>procedează <text:s/>la <text:s/>publicarea <text:s/>anuntului <text:s/>negocierii <text:s/>directe conform prezentei documentatii , cu cel putin zece zile inainte de data la care va avea loc negocierea.</text:p>
      <text:p text:style-name="P21"><text:soft-page-break/>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1">Orice <text:s/>persoană <text:s/>interesată <text:s/>are <text:s/>dreptul <text:s/>de <text:s/>a <text:s/>solicita <text:s/>şi <text:s/>de <text:s/>a <text:s/>obţine documentaţia de atribuire şi caietul de sarcini.</text:p>
      <text:p text:style-name="P20">Locatorul derulează negocieri cu fiecare ofertant care a depus oferta .</text:p>
      <text:p text:style-name="P20"><text:s/>Negocierile <text:s/>se <text:s/>desfăşoară <text:s/>potrivit <text:s/>condiţiilor <text:s/>din <text:s/>documentaţia <text:s/>de atribuire.</text:p>
      <text:p text:style-name="P21">Criteriile pentru valabilitatea ofertelor prevăzute în caietul de sarcini şi documentaţia de atribuire, nu pot face obiectul negocierii.</text:p>
      <text:p text:style-name="P21">Pe parcursul procedurii de negociere directă, comisia de evaluare poate propune ofertantului solicitarea oricăror clarificări şi completări necesare demonstrării conformităţii ofertei cu cerinţele solicitate.</text:p>
      <text:p text:style-name="P21"><text:s/>În <text:s/>termen <text:s/>de <text:s/>3 <text:s/>zile <text:s/>lucrătoare <text:s/>de <text:s/>la <text:s/>primirea <text:s/>propunerii <text:s/>comisiei <text:s/>de evaluare, solicitarea se transmite ofertanţilor vizaţi.</text:p>
      <text:p text:style-name="P21">Ofertanţii <text:s/>trebuie <text:s/>să <text:s/>răspundă <text:s/>la <text:s/>solicitare, <text:s/>în <text:s/>termen <text:s/>de <text:s/>două <text:s/>zile lucrătoare de la primirea acesteia.</text:p>
      <text:p text:style-name="P21">Preţul minim de pornire a negocierii, trebuie să fie cel puţin egal cu valoarea <text:s/>ce a fost stabilită în conformitate cu prevederile din caietul de sarcini şi documentaţia de atribuire.</text:p>
      <text:p text:style-name="P20">Paşii de ofertare se stabilesc de către preşedintele comisiei de evaluare.</text:p>
      <text:p text:style-name="P21">Deschiderea plicului 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21">În cazul în care ofertele <text:s text:c="2"/>nu pot fi departajate prin compararea valorii preţului negociat, acestea fiind egale , se va solicita ofertanţilor aflaţi în această situaţie o nouă valoare a preţului , în plic sigilat.</text:p>
      <text:p text:style-name="P20">Criteriul de atribuire a contractului de închiriere este cel mai mare preţ /mp ofertat .</text:p>
      <text:p text:style-name="P21">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text:p>
      <text:p text:style-name="P21">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20">Comisia are dreptul de a exclude din licitatie :</text:p>
      <text:p text:style-name="P36">-Orice ofertant care este in stare de faliment ori lichidare, fiind declanşată procedura prevăzută de Legea 85/2014.</text:p>
      <text:p text:style-name="P36">-Nu si-a indeplinit obligatiile de plata a impozitelor , taxelor si contributiile de asigurari sociale catre bugetele componente ale bugetului general consolidate sau la bugetul local ;</text:p>
      <text:p text:style-name="P36">-In cazul in care a detinut si alte contracte de inchiriere cu locatorul si locatarul nu şi-a îndeplinit obligaţiile asumate prin contract.</text:p>
      <text:p text:style-name="P36">-Prezinta informatii false în legatura cu situaţia proprie .</text:p>
      <text:p text:style-name="P21">Comisia <text:s/>de <text:s text:c="3"/>evaluare <text:s text:c="3"/>are <text:s/>dreptul <text:s/>sa <text:s/>descalifice <text:s/>orice <text:s/>oferta <text:s/>care <text:s/>nu indeplineste o cerinta din documentatia de atribuire sau <text:s/>caietul de sarcini.</text:p>
      <text:p text:style-name="P21">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21">În <text:s/>termen <text:s/>de <text:s/>4 <text:s/>zile <text:s/>lucrătoare <text:s/>de <text:s/>la <text:s/>primirea <text:s/>acesteia, <text:s/>ofertanţii <text:s/>sunt obligaţi să răspundă la solicitarea locatorului.</text:p>
      <text:p text:style-name="P21">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21">În baza procesului-verbal, comisia de evaluare întocmeşte în termen de o zi lucrătoare, un raport pe care îl transmite locatorului.</text:p>
      <text:p text:style-name="P21">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20">Contractul de inchiriere se incheie in termen de maxim 15 zile calendaristice de la data informarii ofertantului castigator despre acceptarea ofertei sale .</text:p>
      <text:p text:style-name="P21">Refuzul ofertantului declarat câştigător de a încheia contractul de închiriere, poate atrage după sine plata daunelor - interese, precum şi pierderea garanţiei de participare.</text:p>
      <text:p text:style-name="P21">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29"/>
      <text:p text:style-name="P5">Cap. 4 <text:s/>INSTRUCTIUNI PRIVIND MODUL DE ELABORARE SI PREZENTARE A OFERTELOR</text:p>
      <text:p text:style-name="P2"/>
      <text:p text:style-name="P21">Persoana interesata are dreptul de a transmite o solicitare de participare la procedura de atribuire a contractului de inchiriere. Locatorul are obligatia sa asigure obtinerea documentatiei de atribuire <text:s/>de catre persoana interesata, care inainteaza o solicitare in acest sens. <text:s/></text:p>
      <text:p text:style-name="P21">Ofertele se redacteaza in limba romana. Ofertele se depun la sediul SC,,Piete si Targuri Craiova’’ SRL, <text:s/>str. Calea Bucuresti , nr 51, in doua plicuri inchise si sigilate, netransparente, unul exterior si unul interior, care vor contine documentele prevazute si care se inregistreaza in ordinea primirii lor in registrul “Oferte”, precizandu-se data si ora.</text:p>
      <text:p text:style-name="P21">Ofertele vor fi transmise pana la data si ora limita pentru depunere stabilita in anuntul de participare.Riscurile <text:soft-page-break/>transmiterii ofertei inclusiv forta majora,cad in sarcina ofertantului.Oferta depusa la o alta adresa decat cea a locatorului ,sau depusa dupa expirarea datei limita pentru depunere se returneaza nedeschisa.</text:p>
      <text:p text:style-name="P21">Ofertantul are obligatia de a elabora oferta in conformitate cu prevederile din documentatia de atribuire.</text:p>
      <text:p text:style-name="P21">Oferta are caracter obligatoriu <text:s/>din punct de vedere al continutului pe toata perioada de valabilitate stabilita de catre locator.</text:p>
      <text:p text:style-name="P21">Perioada de valabilitate a ofertei este de 90 de zile.</text:p>
      <text:p text:style-name="P21">Conţinutul <text:s/>ofertelor <text:s/>trebuie <text:s/>sa <text:s/>rămână <text:s/>confidenţial <text:s/>până <text:s/>la <text:s/>data stabilită pentru deschiderea acestora, locatorul, urmând a lua cunoştinţă de conţinutul respectivelor oferte numai după această dată. Oferta şi documentele care o însoţesc trebuie să fie redactate în limba română. Fiecare participant poate depune doar o singură ofertă.</text:p>
      <text:p text:style-name="P21">Ofertele trebuie să fie tipărite sau scrise cu cerneală neradiabilă şi vor fi semnate pe fiecare pagină de reprezentantul / <text:s text:c="2"/>reprezentantii autorizaţi corespunzător să angajeze ofertantul în contract. În cazul documentelor <text:s/>emise de <text:s text:c="2"/>instituţii/ organisme oficiale abilitate în acest sens, documentele respective trebuie să fie semnate şi parafate conform prevederilor legale.</text:p>
      <text:p text:style-name="P21">Orice ştersătură, adăugare, interliniere sau scris peste cel dinainte sunt valide doar dacă sunt vizate de către persoana/persoanele autorizată/autorizate să semneze oferta.</text:p>
      <text:p text:style-name="P21">Ofertanţii <text:s/>transmit <text:s/>ofertele lor <text:s/>în două <text:s text:c="4"/>plicuri <text:s text:c="2"/>sigilate,unul exterior şi unul interior, care se înregistrează, în ordinea primirii lor la locator , în registrul "Oferte", precizându-se data şi ora.</text:p>
      <text:p text:style-name="P21">Oferta pentru atribuirea contractului de închiriere se înaintează pentru înregistrare în registrul ,,Oferte”cu Adresă de înaintare conform Formularului anexat.</text:p>
      <text:p text:style-name="P21">Conţinutul ofertei trebuie să rămână confidenţial până la data stabilită pentru deschiderea acesteia, locatorul <text:s text:c="2"/>urmând a lua cunoştinţă de conţinutul respectivei oferte numai după această dată.</text:p>
      <text:p text:style-name="P24"><text:span text:style-name="Font_20_de_20_paragraf_20_implicit"><text:span text:style-name="T2">Nu poate fi imputat locatorului <text:s text:c="2"/>faptul că unul din</text:span></text:span><text:span text:style-name="Font_20_de_20_paragraf_20_implicit"><text:span text:style-name="T2"> ofertanţi declară în public preţul pe care îl va oferta. Acest aspect intră numai în responsabilitatea ofertantului care a divulgat preţul cu care se va prezenta la procedura de atribuire a contractului. Acest ofertant nu are dreptul să formuleze plângere</text:span></text:span><text:span text:style-name="Font_20_de_20_paragraf_20_implicit"><text:span text:style-name="T2">, contestaţie etc. pentru fapta sa, şi nu va putea să solicite anularea procedurii de atribuire a contractului de închiriere pentru fapte ce-i sunt imputabile acestuia.</text:span></text:span></text:p>
      <text:p text:style-name="P21">Orice operator economic, persoana fizica sau juridica are dreptul de a participa la procedura licitatie, cu exceptia celor care se afla sub incidenta art. 164 si art. 165 din Legea nr.98/2016, iar acestia vor fi exclusi din procedura. Pentru a fi considerata valabila, oferta trebuie sa contina cel putin urmatoarele documente:</text:p>
      <text:p text:style-name="P35">1. Acte doveditoare privind intrarea în posesia caietului de sarcini şi a documentaţiei de atribuire <text:s/>în valoare de …... lei ( chitanţă sau Ordin de plată, în original); Plata acestei documentaţii nu va fi restituită</text:p>
      <text:p text:style-name="P35">2. Acte doveditoare privind efectuarea plăţii garanţiei de participare la procedura de atribuire a contractului,în valoare de …..... lei (garanţia de participare va fi restituită )</text:p>
      <text:p text:style-name="P20">3. Documente care <text:s/>dovedesc calităţile şi <text:s/>capacităţile ofertantului, după cum urmează:</text:p>
      <text:p text:style-name="P11"><text:tab/> a) fişa cu informaţii generale privind ofertantul (Formularul <text:s/>2);</text:p>
      <text:p text:style-name="P37"><text:s/>b) declaraţia de participare, semnată <text:s/>de ofertant, fără îngroşări, ştersături sau modificări (Formular 3);</text:p>
      <text:p text:style-name="P11"><text:tab/> c) documentele de înfiinţare şi de exercitare a activităţii ofertantului actul constitutiv (copie)</text:p>
      <text:p text:style-name="P11"><text:tab/> d) copie după actul de identitate (în cazul persoanelor fizice);</text:p>
      <text:p text:style-name="P38">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39">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41">g) certificat constatator emis de Oficiul Registrului Comerţului, valabil la data desfăşurării procedurii de închiriere, va fi depus în original <text:s text:c="2"/>sau <text:s text:c="2"/>în copie legalizată;</text:p>
      <text:p text:style-name="P11"><text:tab/> h) copie certificat de înmatriculare emis de Oficiul Registrului Comerţului;</text:p>
      <text:p text:style-name="P40">i) copie act de identitate al persoanei împuternicite să participe la desfăşurarea procedurii de atribuire a contractului de închiriere, precum şi actul de împuternicire ;</text:p>
      <text:p text:style-name="P11"><text:tab/> j) declaraţie privind <text:s/>neincadrarea în prevederile art. 49 din OUG 54/2006 (evitarea conflictului de interese) – <text:s text:c="9"/><text:tab/>Formularul <text:s/>4</text:p>
      <text:p text:style-name="P42">k) ultimul bilanţ depus şi înregistrat la Direcţia Finanţelor Publice (acest document este solicitat persoanelor care au obligaţia legală de a încheia bilanţ contabil şi să-l depună);</text:p>
      <text:p text:style-name="P42">l) opis întocmit de ofertant, semnat , în care sunt precizate toate documentele depuse în <text:s/>plic exterior / interior ( precizând la fiecare document dacă este în original /în copie legalizată sau copie)</text:p>
      <text:p text:style-name="P43">( 2) PLICUL INTERIOR va <text:s/>fi inscripţiont ,, Ofertă financiară” <text:s text:c="2"/>(Formular <text:s/>1) se marchează cu numele sau denumirea ofertantului, precum şi domiciliul sau sediul social al acestuia, după caz, se sigilează <text:s text:c="2"/>şi se va introduce în plicul exterior alături de documentele menţionate anterior.</text:p>
      <text:p text:style-name="P6"/>
      <text:p text:style-name="P20">Oferta financiară propriu-zisă va fi exprimată în lei/mp/lună .</text:p>
      <text:p text:style-name="P21">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7">PLICUL <text:s text:c="2"/>EXTERIOR <text:s text:c="2"/>(cuprinzând <text:s text:c="2"/>şi <text:s text:c="2"/>plicul <text:s text:c="2"/>interior <text:s text:c="2"/>,,oferta financiară”), netransparent , sigilat şi inscripţionat <text:s text:c="2"/>se va marca după cum urmează <text:s/>:</text:p>
      <text:p text:style-name="P20">DENUMIREA LOCATORULUI/ADRESĂ OFERTĂ pentru atribuirea contractului de închiriere ,,A <text:s text:c="6"/>NU <text:s text:c="3"/>SE <text:s text:c="3"/>DESCHIDE <text:s text:c="3"/>ÎNAINTE <text:s text:c="7"/>DE <text:s text:c="3"/>DATA………… <text:s text:c="3"/>ORA………………" Ofertantul trebuie să ia toate măsurile astfel încât oferta să fie primită şi înregistrată de către locator <text:s/>până la data şi ora limită pentru depunere stabilită.în anunţul de participare. Ofertantul îşi asumă riscurile transmiterii ofertei, inclusiv forţa majoră.</text:p>
      <text:p text:style-name="P20"><text:soft-page-break/>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1">Oferta reprezinta angajamentul ferm in conformitate cu documentele licitatiei .</text:p>
      <text:p text:style-name="P21">Oferta se va completa dupa modelul ce se constituie anexa la prezentele proceduri.</text:p>
      <text:p text:style-name="P21">Ofertele se depun la locul si in termenul anuntat.</text:p>
      <text:p text:style-name="P21">Ofertele depuse la o alta adresa decat cea stabilita sau primite si inregistrate dupa termenul limita de primire prevazut in anuntul publicitar vor fi excluse de la licitatie si vor fi inapoiate ofertantilor , fara a fi deschise . Riscurile legate de transmiterea ofertei, inclusive forta majora, cad in sarcina persoanei interesate. Continutul ofertelor trebuie sa ramana confidential pana la data stabilita pentru deschiderea acestora.</text:p>
      <text:p text:style-name="P21">Data limita pentru depunerea ofertelor........................ora.........</text:p>
      <text:p text:style-name="P21">Nu sunt admise oferte alternative.</text:p>
      <text:p text:style-name="P5"/>
      <text:p text:style-name="P5">Cap. 5 <text:s/>Informatii privind criteriile de atribuire aplicate pentru determinarea ofertei castigatoare <text:s/></text:p>
      <text:p text:style-name="P20"/>
      <text:p text:style-name="P20">Atribuirea contractului de închiriere se va face în funcţie de <text:s/>cel mai mare nivel al chiriei .</text:p>
      <text:p text:style-name="P21">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21">Locatorul <text:s text:c="3"/>nu <text:s/>are <text:s/>dreptul <text:s/>ca <text:s/>prin <text:s/>clarificările <text:s/>ori <text:s/>completările <text:s/>solicitate <text:s/>să determine apariţia unui avantaj evident în favoarea unui ofertant.</text:p>
      <text:p text:style-name="P20">Locatorul are obligaţia de încheia contractul de închiriere cu ofertantul a cărui ofertă a fost stabilită ca fiind câştigătoare.</text:p>
      <text:p text:style-name="P21">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text:p>
      <text:p text:style-name="P21">Locatorul, are obligaţia de a informa ofertanţii care au fost respinşi sau a căror ofertă nu a fost declarată câştigătoare asupra motivelor ce au stat la baza deciziei respective.</text:p>
      <text:p text:style-name="P21">Stabilirea ofertei castigatoare va fi facuta de catre comisia de evaluare pe baza criteriului pretul <text:s/>cel mai mare oferit pe metru patrat .</text:p>
      <text:p text:style-name="P21"><text:s/>Pretul de pornire este <text:s/>determinat in baza Hotararii Consiliului Local Municipal Craiova in vigoare la data scoaterii la licitatie.</text:p>
      <text:p text:style-name="P7"><text:tab/>Comisia de licitatie are dreptul sa descalifice orice oferta care nu indeplineste o cerinta din documentatia de licitatie sau <text:s/>instructiuni. <text:s/><text:tab/></text:p>
      <text:p text:style-name="P21">In situatia in care procedura de licitatie nu conduce la semnarea unui contract cu castigatorul licitatiei, se va repeta procedura de licitaţie.</text:p>
      <text:p text:style-name="P21">Nedepunerea garantiei de buna executie pana la data semnarii contractului de inchiriere da dreptul SC,,Piete si Targuri Craiova’’ SRL sa retina garantia de participare si <text:s/>repetarea licitatiei.</text:p>
      <text:p text:style-name="P21">Chiria va fi achitata lunar pana la sfarsitul lunii pentru luna in curs . In cazul nerespectarii acestui termen <text:s/>se vor percepe majorari de intarziere in cuantumul stabilit de prevederile legale in vigoare pentru fiecare zi de intarziere .</text:p>
      <text:p text:style-name="P21">Chiria se va majora ori de cate ori vor fi prevazute modificari de lege sau de hotarari ale <text:s/>Consiliului Local Municipal Craiova .</text:p>
      <text:p text:style-name="P21">Neplata chiriei la scadenta, da dreptul SC,,Piete si Targuri Craiova’’ SRL , de a rezilia contractul de inchiriere, precum si obligatia din partea chiriasului de a elibera amplasamentul imediat .</text:p>
      <text:p text:style-name="P21">In cazul in care beneficiarul contractului de inchiriere nu lasa amplasamentul <text:s/>liber <text:s/>in termenul notificat , SC,,Piete si Targuri Craiova’’ SRL. Craiova va demola pe banii beneficiarului constructia si va organiza o noua licitatie .</text:p>
      <text:p text:style-name="P21"/>
      <text:p text:style-name="P21">Garantia de participare va fi restituita in urmatoarele situatii :</text:p>
      <text:p text:style-name="P21"/>
      <text:list xml:id="list909560619105967213" text:style-name="L3">
        <text:list-item>
          <text:p text:style-name="P65">In cel mult trei zile lucratoare de la data constituirii <text:s/>garantiei de buna executie pentru ofertantul a carui oferta a fost declarata castigatoare</text:p>
        </text:list-item>
        <text:list-item>
          <text:p text:style-name="P65">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7"><text:s text:c="11"/></text:p>
      <text:p text:style-name="P7"><text:s text:c="12"/>Garantia de participare nu <text:s/>va fi restituita in urmatoarele situatii :</text:p>
      <text:list xml:id="list2733159984276634133" text:style-name="L4">
        <text:list-item>
          <text:list>
            <text:list-item>
              <text:list>
                <text:list-item>
                  <text:list>
                    <text:list-item>
                      <text:list>
                        <text:list-item>
                          <text:p text:style-name="P66">Ofertantul isi retrage oferta dupa expirarea termenului limita pentru depunerea ofertelor</text:p>
                        </text:list-item>
                        <text:list-item>
                          <text:p text:style-name="P66">In cazul in care ofertantul declarat castigator nu semneaza contractul in termen</text:p>
                        </text:list-item>
                        <text:list-item>
                          <text:p text:style-name="P66">In cazul in care ofertantul declarat castigator nu constituie garantia de buna executie in termen .</text:p>
                        </text:list-item>
                        <text:list-item>
                          <text:p text:style-name="P66">In cazul in care nu solicita restituirea acesteia</text:p>
                        </text:list-item>
                      </text:list>
                    </text:list-item>
                  </text:list>
                </text:list-item>
              </text:list>
            </text:list-item>
          </text:list>
        </text:list-item>
      </text:list>
      <text:p text:style-name="P5"/>
      <text:p text:style-name="P23">Cap. 6 <text:s/>REGULI <text:s/>PRIVIND CONFLICTUL DE INTERESE</text:p>
      <text:p text:style-name="P21"/>
      <text:p text:style-name="P7"><text:tab/>Pe parcursul aplicării procedurii de licitatie organizatorul are obligaţia de a lua toate măsurile necesare pentru a evita situaţiile de natură să determine apariţia unui conflict de interese şi/sau manifestarea concurenţei neloiale. Nerespectarea <text:soft-page-break/>prevederilor se sancţionează potrivit dispoziţiilor legale în vigoare.</text:p>
      <text:p text:style-name="P7"><text:tab/>Persoana care a participat la întocmirea documentaţiei de licitatie are dreptul de a fi ofertant, dar numai în cazul în care implicarea sa în elaborarea documentaţiei de licitatie nu este de natură să distorsioneze concurenţa. <text:tab/></text:p>
      <text:p text:style-name="P7"><text:tab/>Persoanele care sunt implicate direct în procesul de verificare/evaluare a ofertelor nu au dreptul de a fi ofertant sub sancţiunea excluderii din procedura de licitatie.</text:p>
      <text:p text:style-name="P21"/>
      <text:p text:style-name="P7"><text:tab/>Nu au dreptul să fie implicate în procesul de verificare/evaluare a ofertelor următoarele persoane:</text:p>
      <text:p text:style-name="P12"><text:span text:style-name="Font_20_de_20_paragraf_20_implicit"><text:span text:style-name="T7"> </text:span></text:span><text:span text:style-name="Font_20_de_20_paragraf_20_implicit"><text:span text:style-name="T1">  a)</text:span></text:span><text:span text:style-name="Font_20_de_20_paragraf_20_implicit"><text:span text:style-name="T2"> soţ/soţie, rudă sau afin până la gradul al patrulea inclusiv cu ofertantul, persoană fizică;</text:span></text:span></text:p>
      <text:p text:style-name="P12"><text:span text:style-name="Font_20_de_20_paragraf_20_implicit"><text:span text:style-name="T1">   b)</text:span></text:span><text:span text:style-name="Font_20_de_20_paragraf_20_implicit"><text:span text:style-name="T2"> soţ/soţie, rudă sau afin până la gradul al patrulea inclusiv cu persoane care fac parte din consiliul de administraţie, organu</text:span></text:span><text:span text:style-name="Font_20_de_20_paragraf_20_implicit"><text:span text:style-name="T2">l </text:span></text:span><text:span text:style-name="Font_20_de_20_paragraf_20_implicit"><text:span text:style-name="T2">de conducere ori de supervizare al unuia dintre ofertanţi, persoane juridice;</text:span></text:span></text:p>
      <text:p text:style-name="P12"><text:span text:style-name="Font_20_de_20_paragraf_20_implicit"><text:span text:style-name="T1">   c)</text:span></text:span><text:span text:style-name="Font_20_de_20_paragraf_20_implicit"><text:span text:style-name="T2"> persoane care deţin părţi sociale, părţi de interes, acţiuni din capitalul subscris al unuia dintre ofertanţi sau persoane care fac parte din consiliul de administraţie,</text:span></text:span><text:span text:style-name="Font_20_de_20_paragraf_20_implicit"><text:span text:style-name="T2"> organul de conducere ori de supervizare al unuia dintre ofertanţi;</text:span></text:span></text:p>
      <text:p text:style-name="P12"><text:span text:style-name="Font_20_de_20_paragraf_20_implicit"><text:span text:style-name="T1">   d)</text:span></text:span><text:span text:style-name="Font_20_de_20_paragraf_20_implicit"><text:span text:style-name="T2"> persoa</text:span></text:span><text:span text:style-name="Font_20_de_20_paragraf_20_implicit"><text:span text:style-name="T2">ne care pot avea un interes de natură să le afecteze imparţialitatea pe parcursul procesului de verificare/evaluare a ofertelor.</text:span></text:span></text:p>
      <text:p text:style-name="P5"/>
      <text:p text:style-name="P5">Cap. 7 INSTRUCTIUNI PRIVIND MODUL DE UTILIZARE A CAILOR DE ATAC</text:p>
      <text:p text:style-name="P21"/>
      <text:p text:style-name="P7"><text:tab/>Soluţionarea <text:s/>litigiilor <text:s/>apărute <text:s/>în <text:s/>legătură <text:s/>cu <text:s/>atribuirea, <text:s/>încheierea, executarea, modificarea şi încetarea contractului de închiriere, precum şi a celor privind acordarea de despăgubiri se realizează potrivit prevederilor Legii contenciosului administrativ nr. 554/2004, cu modificările şi completările ulterioare.</text:p>
      <text:p text:style-name="P7"><text:tab/>Acţiunea <text:s/>în <text:s/>justiţie <text:s/>se <text:s/>introduce <text:s/>la <text:s/>secţia <text:s/>de <text:s/>contencios <text:s/>administrativ <text:s/>a Tribunalului în a cărui jurisdicţie se află sediul locatorului.</text:p>
      <text:p text:style-name="P7"><text:tab/>Împotriva hotărârii Tribunalului se poate declara recurs la secţia de contencios administrativ a Curţii de Apel, conform prevederilor legale</text:p>
      <text:p text:style-name="P5"/>
      <text:p text:style-name="P5">Cap. 8 INFORMAŢII REFERITOARE LA CLAUZELE CONTRACTUALE OBLIGATORII</text:p>
      <text:p text:style-name="P20"/>
      <text:p text:style-name="P20">Neîncheierea contractului de închiriere prin licitaţie publică poate atrage plata daunelor interese de către partea în culpă;</text:p>
      <text:p text:style-name="P20">Contractul de închiriere cuprinde clauzele convenite de părţile contractante, în <text:s/>completarea celor din caietul de sarcini, fără să contravină <text:s/>obiectivelor închirierii prevăzute în caietul de sarcini.</text:p>
      <text:p text:style-name="P20">Contractul de închiriere trebuie să conţină interdicţia pentru locatar <text:s text:c="2"/>de a subînchiria, asocia ori cesiona în tot sau în parte, unei alte persoane obiectul închirierii. În caz contrar contractul se rezilează de drept, de către locator fără punere în întârziere,fără notificare prealabilă şi fără intervenţia instanţei de judecată.</text:p>
      <text:p text:style-name="P20">În contractul de închiriere a bunurilor proprietate publică,trebuie precizate în mod distinct categoriile de bunuri ce vor fi utilizate de <text:s text:c="2"/>locatar în derularea contractului de închiriere, respectiv:</text:p>
      <text:p text:style-name="P20">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20">b) bunurile proprii care la încetarea contractului de închiriere rămân în proprietatea locatarului. Sunt bunuri proprii, bunurile <text:s/>care au aparţinut locatarului şi au fost utilizate de către acesta pe durata închirierii .</text:p>
      <text:p text:style-name="P20">Locatorul <text:s text:c="2"/>poate modifica unilateral partea reglementară a contractului de închiriere, cu notificarea prealabilă a locatarului , din motive excepţionale legate de interesul naţional sau local, după caz. În cazul în 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21">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21">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 acestuia de către locatar.</text:p>
      <text:p text:style-name="P20">Obţinerea tuturor avizelor, şi autorizaţiilor, cad în sarcina locatarului.</text:p>
      <text:p text:style-name="P20">Încetarea contractului de închiriere poate avea loc în urmatoarele situaţii:</text:p>
      <text:p text:style-name="P44">a) la expirarea duratei stabilite în contractul de închiriere;</text:p>
      <text:p text:style-name="P43">b) în cazul în care interesul naţional sau local o impune, prin denunţarea unilaterală de către locator, cu plata unei despăgubiri juste şi prealabile către locatar, în caz de dezacord fiind competentă instanţa de judecată;</text:p>
      <text:p text:style-name="P43">c) în cazul nerespectării obligaţiilor contractuale de catre locatar prin reziliere de către locator, cu plata unei despăgubiri în sarcina locatarului;</text:p>
      <text:p text:style-name="P44">d) <text:s/>la <text:s/>dispariţia, <text:s/>dintr-o <text:s/>cauză <text:s/>de <text:s/>forţă <text:s/>majoră, <text:s/>a <text:s/>bunului <text:s/>închiriat <text:s/>sau <text:s/>în <text:s/>cazul</text:p>
      <text:p text:style-name="P44">imposibilităţii obiective a locatarului de a-l exploata, prin renunţare.</text:p>
      <text:p text:style-name="P21">La încetarea contractului de închiriere locatarul <text:s text:c="2"/>este obligat să restituie, în deplina proprietate, liber de orice sarcină, bunul închiriat.</text:p>
      <text:p text:style-name="P21">Contractul de închiriere va fi încheiat <text:s/>de locator în limba română, în două exemplare, câte unul pentru fiecare parte.</text:p>
      <text:p text:style-name="P21"><text:soft-page-break/>Contractele <text:s text:c="2"/>de închiriere a spatiilor proprietate publică sau privată a municipiului Craiova ,de orice natură ,vor fi înregistrate de locatar în registrele de publicitate imobiliară sau în Cartea funciară.</text:p>
      <text:p text:style-name="P21">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34">a) <text:s/>registrul <text:s/>"Oferte", <text:s/>care <text:s/>cuprinde <text:s/>date <text:s/>şi <text:s/>informaţii <text:s/>referitoare <text:s/>la <text:s/>derularea procedurilor prealabile încheierii contractului de închiriere;</text:p>
      <text:p text:style-name="P20">b) registrul "Contracte", care cuprinde date şi informaţii referitoare la executarea contractului de închiriere.</text:p>
      <text:p text:style-name="P6"/>
      <text:p text:style-name="P20">Contractul de închiriere se încheie în formă scrisă, sub sancţiunea nulităţii.</text:p>
      <text:p text:style-name="P20">Contractul de închiriere trebuie să conţină:</text:p>
      <text:p text:style-name="P20">a) <text:s/>partea <text:s/>reglementară <text:s/>a <text:s/>contractului, <text:s/>care <text:s/>cuprinde <text:s/>clauzele <text:s/>prevăzute <text:s/>în caietul de sarcini;</text:p>
      <text:p text:style-name="P20">b) alte clauze contractuale stabilite de părţi prin acordul lor.</text:p>
      <text:p text:style-name="P6"/>
      <text:p text:style-name="P20">Drepturile si obligaţiile locatarului</text:p>
      <text:p text:style-name="P21">În temeiul contractului de închiriere, locatarul dobândeşte dreptul de a exploata, pe riscul şi pe răspunderea sa, bunurile proprietate publică sau privată <text:s text:c="2"/>a Municipiului Craiova <text:s text:c="2"/>care fac obiectul contractului, potrivit obiectivelor stabilite de către locator.</text:p>
      <text:p text:style-name="P21">Locatarul are dreptul de a folosi şi de a culege fructele bunurilor ce fac obiectul închirierii, potrivit <text:s text:c="2"/>naturii bunului şi scopului stabilit de părţi prin contractul de închiriere.</text:p>
      <text:p text:style-name="P21">În <text:s/>temeiul <text:s/>contractului <text:s/>de <text:s/>închiriere, <text:s/>locatarul <text:s/>are <text:s/>obligaţia <text:s/>să <text:s/>asigure exploatarea eficientă, în regim de continuitate şi permanenţă, a bunurilor proprietatea publică sau privată a Municipiului Craiova .</text:p>
      <text:p text:style-name="P20">Locatarul nu poate subînchiria bunul ce face obiectul închirierii.</text:p>
      <text:p text:style-name="P20">Locatarul este obligat să plătească chiria la valoarea şi în modul stabilit în contractul de închiriere.</text:p>
      <text:p text:style-name="P20">Locatarul este obligat să respecte condiţiile impuse de natura bunurilor proprietatea <text:s text:c="2"/>publică sau privată a <text:s text:c="2"/>Municipiului Craiova <text:s/>ce fac obiectul închirierii.</text:p>
      <text:p text:style-name="P20">La data <text:s/>încheierii contractului de închiriere şi/sau în termen de cel mult 90 zile de la data <text:s text:c="2"/>încheierii contractului de închiriere,locatarul este obligat să depună garanţia de bună execuţie prevăzută în Caietul de sarcini.</text:p>
      <text:p text:style-name="P21">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21">În condiţiile încetării contractului de închiriere din alte cauze decât prin ajungere <text:s/>la <text:s/>termen,forţa <text:s/>majoră <text:s/>sau <text:s/>cazul <text:s/>fortuit, <text:s/>locatarul <text:s/>este <text:s/>obligat <text:s/>să asigure continuitatea exploatării bunului, în condiţiile stipulate în contract, până la preluarea acestora de către locator.</text:p>
      <text:p text:style-name="P21">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20"/>
      <text:p text:style-name="P20">Drepturile şi obligaţiile locatorului</text:p>
      <text:p text:style-name="P20"/>
      <text:p text:style-name="P7">1)Pe <text:s/>durata <text:s/>contractului <text:s/>de <text:s/>închiriere, <text:s/>locatorul <text:s/>are <text:s/>dreptul <text:s/>să inspecteze bunurile închiriate, verificând respectarea obligaţiilor asumate de locatar.</text:p>
      <text:p text:style-name="P7">2)Verificarea prevăzută la alin. (1) se efectuează cu notificarea prealabilă a locatarului şi în condiţiile stabilite în contractul de închiriere.</text:p>
      <text:p text:style-name="P7">3) Locatorul are dreptul să modifice în mod unilateral partea reglementară a contractului de închiriere, din motive excepţionale legate de interesul naţional sau local.</text:p>
      <text:p text:style-name="P7">4) Locatorul este obligat să nu îl tulbure pe locatar în exerciţiul drepturilor rezultate din contractul de închiriere.</text:p>
      <text:p text:style-name="P7">5)Locatorul este obligat să notifice locatarului apariţia oricăror împrejurări de natură să aducă atingere drepturilor acestuia.</text:p>
      <text:p text:style-name="P20"/>
      <text:p text:style-name="P20">Încetarea contractului de închiriere:</text:p>
      <text:p text:style-name="P20"/>
      <text:p text:style-name="P6">1)Contractul de închiriere încetează de drept la expirarea perioadei pentru <text:s/>care a fost încheiat.</text:p>
      <text:p text:style-name="P7">2)Locatorul poate denunţa unilateral contractul de închiriere în cazul în care interesul <text:s/>naţional <text:s/>sau <text:s/>local <text:s/>o <text:s/>impune, pe cale amiabilă; <text:s/>în <text:s/>caz refuz fiind competenta instanţei <text:s/>de judecată;</text:p>
      <text:p text:style-name="P7">3)În aceasta situatie, locatorul va notifica de îndată intenţia de a denunţa unilateral <text:s text:c="2"/>contractul de închiriere şi va face menţiune cu privire la motivele ce au determinat această măsură.</text:p>
      <text:p text:style-name="P7"><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7">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p text:style-name="P7">6) Locatorul <text:s/>nu <text:s/>va <text:s/>putea <text:s/>fi <text:s/>obligat <text:s/>la <text:s/>plata <text:s/>vreunei <text:s/>despăgubiri <text:s/>pentru prejudiciile suferite de locatar ca urmare a situaţiilor prevăzute la alin. (5).</text:p>
      <text:p text:style-name="P7">7)Prin contractul de închiriere părţile pot stabili şi alte cauze de încetare a contractului <text:s/>de <text:s/>închiriere, <text:s/>fără <text:s/>a <text:s/>aduce <text:s/>atingere <text:s/>cauzelor <text:s/>şi <text:s/>condiţiilor reglementate de lege.</text:p>
      <text:p text:style-name="Standard_20__28_user_29_"/>
      <text:p text:style-name="P45"><text:soft-page-break/></text:p>
      <text:p text:style-name="P45"/>
      <text:p text:style-name="P45"/>
      <text:p text:style-name="P45"/>
      <text:p text:style-name="P45"/>
      <text:p text:style-name="P45"/>
      <text:p text:style-name="P45"/>
      <text:p text:style-name="P45"/>
      <text:p text:style-name="P45"/>
      <text:p text:style-name="P45">Cap. 9 FORMULARE</text:p>
      <text:p text:style-name="P45"/>
      <text:p text:style-name="Standard_20__28_user_29_"/>
      <text:p text:style-name="Standard_20__28_user_29_"/>
      <text:p text:style-name="Standard_20__28_user_29_"><text:tab/> Formularele 0-4 <text:s/>fac parte integrant<text:span text:style-name="Font_20_de_20_paragraf_20_implicit"><text:span text:style-name="T8">ă</text:span></text:span> din prezenta documentatie:</text:p>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P47"/>
            <text:p text:style-name="Standard_20__28_user_29_">SCRISOARE DE INAINTARE</text:p>
          </table:table-cell>
          <table:table-cell table:style-name="Table1.B1" office:value-type="string">
            <text:p text:style-name="Standard_20__28_user_29_">Formularul 0</text:p>
          </table:table-cell>
        </table:table-row>
        <table:table-row table:style-name="Table1.2">
          <table:table-cell table:style-name="Table1.A1" office:value-type="string">
            <text:p text:style-name="P48"/>
            <text:p text:style-name="Standard_20__28_user_29_">FORMULAR OFERT<text:span text:style-name="Font_20_de_20_paragraf_20_implicit"><text:span text:style-name="T8">Ă</text:span></text:span> FINANCIAR<text:span text:style-name="Font_20_de_20_paragraf_20_implicit"><text:span text:style-name="T8">Ă</text:span></text:span></text:p>
          </table:table-cell>
          <table:table-cell table:style-name="Table1.B1" office:value-type="string">
            <text:p text:style-name="Standard_20__28_user_29_">Formularul 1</text:p>
          </table:table-cell>
        </table:table-row>
        <table:table-row table:style-name="Table1.3">
          <table:table-cell table:style-name="Table1.A1" office:value-type="string">
            <text:p text:style-name="Standard_20__28_user_29_">INFORMA<text:span text:style-name="Font_20_de_20_paragraf_20_implicit"><text:span text:style-name="T8">Ţ</text:span></text:span>II GENERALE</text:p>
          </table:table-cell>
          <table:table-cell table:style-name="Table1.B1" office:value-type="string">
            <text:p text:style-name="Standard_20__28_user_29_">Formularul 2</text:p>
          </table:table-cell>
        </table:table-row>
        <table:table-row table:style-name="Table1.3">
          <table:table-cell table:style-name="Table1.A1" office:value-type="string">
            <text:p text:style-name="P48"/>
            <text:p text:style-name="Standard_20__28_user_29_">DECLARA<text:span text:style-name="Font_20_de_20_paragraf_20_implicit"><text:span text:style-name="T8">Ţ</text:span></text:span>IE DE PARTICIPARE LA PROCEDUR<text:span text:style-name="Font_20_de_20_paragraf_20_implicit"><text:span text:style-name="T8">Ă</text:span></text:span></text:p>
          </table:table-cell>
          <table:table-cell table:style-name="Table1.B1" office:value-type="string">
            <text:p text:style-name="P47"/>
            <text:p text:style-name="Standard_20__28_user_29_">Formularul 3</text:p>
          </table:table-cell>
        </table:table-row>
        <table:table-row table:style-name="Table1.5">
          <table:table-cell table:style-name="Table1.A1" office:value-type="string">
            <text:p text:style-name="Standard_20__28_user_29_">DECLARA<text:span text:style-name="Font_20_de_20_paragraf_20_implicit"><text:span text:style-name="T8">Ţ</text:span></text:span>IE</text:p>
            <text:p text:style-name="Standard_20__28_user_29_">privind neîncadrarea în prevederile art. 49 din OUG 54/2006, cu modific<text:span text:style-name="Font_20_de_20_paragraf_20_implicit"><text:span text:style-name="T8">ă</text:span></text:span>rile <text:span text:style-name="Font_20_de_20_paragraf_20_implicit"><text:span text:style-name="T8">ş</text:span></text:span>i complet<text:span text:style-name="Font_20_de_20_paragraf_20_implicit"><text:span text:style-name="T8">ă</text:span></text:span>rile ulterioare(evitarea conflictului de interese)</text:p>
          </table:table-cell>
          <table:table-cell table:style-name="Table1.B1" office:value-type="string">
            <text:p text:style-name="Standard_20__28_user_29_">Formularul 4</text:p>
          </table:table-cell>
        </table:table-row>
      </table:table>
      <text:p text:style-name="Standard"/>
      <text:p text:style-name="Standard"/>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67"/>
      <text:p text:style-name="P46"/>
      <text:p text:style-name="P46"/>
      <text:p text:style-name="P46"/>
      <text:p text:style-name="P46"/>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0</text:p>
      <text:p text:style-name="Standard_20__28_user_29_"/>
      <text:p text:style-name="Standard_20__28_user_29_"/>
      <text:p text:style-name="Standard_20__28_user_29_"><text:tab/><text:tab/><text:tab/><text:tab/><text:tab/><text:tab/><text:tab/><text:tab/><text:tab/><text:tab/>Înregistrat la locator</text:p>
      <text:p text:style-name="Standard_20__28_user_29_"/>
      <text:section text:style-name="Sect1" text:name="Sect1">
        <text:p text:style-name="Standard_20__28_user_29_"/>
        <text:p text:style-name="Standard_20__28_user_29_"/>
        <text:p text:style-name="Standard_20__28_user_29_">........…… OFERTANTUL</text:p>
        <text:p text:style-name="Standard_20__28_user_29_">…….................……......... (denumirea/numele)</text:p>
        <text:p text:style-name="Standard_20__28_user_29_"/>
        <text:p text:style-name="P53">Nr. .......... /</text:p>
      </text:section>
      <text:section text:style-name="Sect2" text:name="Sect2">
        <text:p text:style-name="Standard_20__28_user_29_"/>
        <text:p text:style-name="P49">SCRISOARE DE ÎNAINTARE</text:p>
        <text:p text:style-name="Standard_20__28_user_29_"/>
        <text:p text:style-name="Standard_20__28_user_29_"/>
        <text:p text:style-name="P49">C<text:span text:style-name="Font_20_de_20_paragraf_20_implicit"><text:span text:style-name="T8">ă</text:span></text:span>tre ,</text:p>
        <text:p text:style-name="P49"/>
        <text:p text:style-name="P49"/>
        <text:p text:style-name="P49">…..............................................................................</text:p>
        <text:p text:style-name="P49">( Denumire locator)</text:p>
        <text:p text:style-name="P49"/>
        <text:p text:style-name="Standard_20__28_user_29_"/>
        <text:p text:style-name="Standard_20__28_user_29_"/>
        <text:p text:style-name="P50"><text:tab/>Ca urmare a anun<text:span text:style-name="Font_20_de_20_paragraf_20_implicit"><text:span text:style-name="T8">ţ</text:span></text:span>ului <text:s/>public de <text:s/>aplicare a procedurii privind <text:s/>pentru atribuirea contractului <text:s text:c="12"/>pentru închirierea spa<text:span text:style-name="Font_20_de_20_paragraf_20_implicit"><text:span text:style-name="T8">ţ</text:span></text:span>iului/spatiului disponibil.........................................................................(se va completa cu obiectul licita<text:span text:style-name="Font_20_de_20_paragraf_20_implicit"><text:span text:style-name="T8">ţ</text:span></text:span>iei )</text:p>
        <text:p text:style-name="Standard_20__28_user_29_"/>
        <text:p text:style-name="Standard_20__28_user_29_"/>
        <text:p text:style-name="P50">Noi <text:s text:c="3"/>denumire ofertant)…………………………..................................…………........................</text:p>
        <text:p text:style-name="Standard_20__28_user_29_"><text:s/>va <text:s/>transmitem <text:s/>alaturat <text:s/>Coletul <text:s/>sigilat <text:s/>si <text:s/>marcat <text:s/>în <text:s/>mod <text:s/>vizibil, con<text:span text:style-name="Font_20_de_20_paragraf_20_implicit"><text:span text:style-name="T8">ţ</text:span></text:span>inând un exemplar original.</text:p>
        <text:p text:style-name="Standard_20__28_user_29_"/>
        <text:p text:style-name="Standard_20__28_user_29_"/>
        <text:p text:style-name="Standard_20__28_user_29_">Avem speran<text:span text:style-name="Font_20_de_20_paragraf_20_implicit"><text:span text:style-name="T8">ţ</text:span></text:span>a c<text:span text:style-name="Font_20_de_20_paragraf_20_implicit"><text:span text:style-name="T8">ă</text:span></text:span> oferta noastr<text:span text:style-name="Font_20_de_20_paragraf_20_implicit"><text:span text:style-name="T8">ă</text:span></text:span> este corespunzatoare <text:span text:style-name="Font_20_de_20_paragraf_20_implicit"><text:span text:style-name="T8">ş</text:span></text:span>i va satisface cerin<text:span text:style-name="Font_20_de_20_paragraf_20_implicit"><text:span text:style-name="T8">ţ</text:span></text:span>ele dumneavoastr<text:span text:style-name="Font_20_de_20_paragraf_20_implicit"><text:span text:style-name="T8">ă</text:span></text:span>.</text:p>
        <text:p text:style-name="Standard_20__28_user_29_"/>
        <text:p text:style-name="Standard_20__28_user_29_"/>
        <text:p text:style-name="Standard_20__28_user_29_"/>
        <text:p text:style-name="Standard_20__28_user_29_"/>
        <text:p text:style-name="Standard_20__28_user_29_">Cu stima,</text:p>
        <text:p text:style-name="Standard_20__28_user_29_">Data completari......................</text:p>
        <text:p text:style-name="Standard_20__28_user_29_"/>
        <text:p text:style-name="P54">OFERTANT,</text:p>
        <text:p text:style-name="Standard_20__28_user_29_"/>
        <text:p text:style-name="Standard_20__28_user_29_"/>
        <text:p text:style-name="P54">……...........................</text:p>
        <text:p text:style-name="P54">(senm<text:span text:style-name="Font_20_de_20_paragraf_20_implicit"><text:span text:style-name="T8">ă</text:span></text:span>tur<text:span text:style-name="Font_20_de_20_paragraf_20_implicit"><text:span text:style-name="T8">ă</text:span></text:span> autorizat<text:span text:style-name="Font_20_de_20_paragraf_20_implicit"><text:span text:style-name="T8">ă</text:span></text:span>)</text:p>
        <text:p text:style-name="P49"/>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1</text:p>
        <text:p text:style-name="Standard_20__28_user_29_">OFERTANTUL</text:p>
        <text:p text:style-name="Standard_20__28_user_29_">….............................................. (denumirea/numele ofertant)</text:p>
        <text:p text:style-name="Standard_20__28_user_29_"/>
        <text:p text:style-name="Standard_20__28_user_29_"/>
        <text:p text:style-name="Standard_20__28_user_29_"/>
        <text:p text:style-name="Standard_20__28_user_29_"/>
        <text:p text:style-name="P49"><text:tab/>FORMULAR DE OFERT<text:span text:style-name="Font_20_de_20_paragraf_20_implicit"><text:span text:style-name="T8">Ă</text:span></text:span> FINANCIAR<text:span text:style-name="Font_20_de_20_paragraf_20_implicit"><text:span text:style-name="T8">Ă</text:span></text:span></text:p>
      </text:section>
      <text:section text:style-name="Sect2" text:name="Sect3">
        <text:p text:style-name="Standard_20__28_user_29_"/>
        <text:p text:style-name="Standard_20__28_user_29_"/>
        <text:p text:style-name="Standard_20__28_user_29_"/>
        <text:p text:style-name="P49">C<text:span text:style-name="Font_20_de_20_paragraf_20_implicit"><text:span text:style-name="T8">ă</text:span></text:span>tre,</text:p>
        <text:p text:style-name="P49">…..............................................................................</text:p>
        <text:p text:style-name="P49">( Denumire locator)</text:p>
        <text:p text:style-name="P49"/>
        <text:p text:style-name="P49"/>
        <text:p text:style-name="Standard_20__28_user_29_"/>
        <text:p text:style-name="Standard_20__28_user_29_"/>
        <text:p text:style-name="Standard_20__28_user_29_"/>
        <text:p text:style-name="P50">1.Examinând Documenta<text:span text:style-name="Font_20_de_20_paragraf_20_implicit"><text:span text:style-name="T8">ţ</text:span></text:span>ia de atribuire <text:span text:style-name="Font_20_de_20_paragraf_20_implicit"><text:span text:style-name="T8">ş</text:span></text:span>i Caietul de Sarcini, subsemna<text:span text:style-name="Font_20_de_20_paragraf_20_implicit"><text:span text:style-name="T8">ţ</text:span></text:span>ii, reprezentan<text:span text:style-name="Font_20_de_20_paragraf_20_implicit"><text:span text:style-name="T8">ţ</text:span></text:span>i <text:s text:c="41"/>ai ofertantului…………................................................. <text:s text:c="3"/>ne <text:s/>oferim ca <text:s text:c="3"/>în conformitate cu prevederile <text:span text:style-name="Font_20_de_20_paragraf_20_implicit"><text:span text:style-name="T8">ş</text:span></text:span>i cerin<text:span text:style-name="Font_20_de_20_paragraf_20_implicit"><text:span text:style-name="T8">ţ</text:span></text:span>ele cuprinse în acestea , s<text:span text:style-name="Font_20_de_20_paragraf_20_implicit"><text:span text:style-name="T8">ă</text:span></text:span> închiriem spa<text:span text:style-name="Font_20_de_20_paragraf_20_implicit"><text:span text:style-name="T8">ţ</text:span></text:span>iul disponibil ..........................................................</text:p>
        <text:p text:style-name="P50">..... …....................................(se va completa cu obiectul licita<text:span text:style-name="Font_20_de_20_paragraf_20_implicit"><text:span text:style-name="T8">ţ</text:span></text:span>iei )</text:p>
        <text:p text:style-name="Standard_20__28_user_29_">Oferta noastr<text:span text:style-name="Font_20_de_20_paragraf_20_implicit"><text:span text:style-name="T8">ă</text:span></text:span> fiind de ………………/mp/lun<text:span text:style-name="Font_20_de_20_paragraf_20_implicit"><text:span text:style-name="T8">ă</text:span></text:span> (cu sau f<text:span text:style-name="Font_20_de_20_paragraf_20_implicit"><text:span text:style-name="T8">ă</text:span></text:span>r<text:span text:style-name="Font_20_de_20_paragraf_20_implicit"><text:span text:style-name="T8">ă</text:span></text:span> TVA)</text:p>
        <text:p text:style-name="Standard_20__28_user_29_">2. Ne angajam sa men<text:span text:style-name="Font_20_de_20_paragraf_20_implicit"><text:span text:style-name="T8">ţ</text:span></text:span>inem aceast<text:span text:style-name="Font_20_de_20_paragraf_20_implicit"><text:span text:style-name="T8">ă</text:span></text:span> ofert<text:span text:style-name="Font_20_de_20_paragraf_20_implicit"><text:span text:style-name="T8">ă</text:span></text:span> valabil<text:span text:style-name="Font_20_de_20_paragraf_20_implicit"><text:span text:style-name="T8">ă</text:span></text:span> timp de 90 de zile de la desfacerea ofertei.</text:p>
        <text:p text:style-name="Standard_20__28_user_29_">3. <text:s/>Pân<text:span text:style-name="Font_20_de_20_paragraf_20_implicit"><text:span text:style-name="T8">ă</text:span></text:span> la încheierea <text:s/><text:span text:style-name="Font_20_de_20_paragraf_20_implicit"><text:span text:style-name="T8">ş</text:span></text:span>i <text:s/>semnarea contractului <text:s/>de închiriere aceasta ofert<text:span text:style-name="Font_20_de_20_paragraf_20_implicit"><text:span text:style-name="T8">ă</text:span></text:span>, împreun<text:span text:style-name="Font_20_de_20_paragraf_20_implicit"><text:span text:style-name="T8">ă</text:span></text:span> cu comunicarea transmis<text:span text:style-name="Font_20_de_20_paragraf_20_implicit"><text:span text:style-name="T8">ă</text:span></text:span> de dumneavoastr<text:span text:style-name="Font_20_de_20_paragraf_20_implicit"><text:span text:style-name="T8">ă</text:span></text:span>, prin care oferta noastr<text:span text:style-name="Font_20_de_20_paragraf_20_implicit"><text:span text:style-name="T8">ă</text:span></text:span> este acceptat<text:span text:style-name="Font_20_de_20_paragraf_20_implicit"><text:span text:style-name="T8">ă</text:span></text:span> ca fiind câ<text:span text:style-name="Font_20_de_20_paragraf_20_implicit"><text:span text:style-name="T8">ş</text:span></text:span>tig<text:span text:style-name="Font_20_de_20_paragraf_20_implicit"><text:span text:style-name="T8">ă</text:span></text:span>toare, vor constitui un contract angajant între no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p>
        <text:p text:style-name="Standard_20__28_user_29_">(nume, prenume <text:span text:style-name="Font_20_de_20_paragraf_20_implicit"><text:span text:style-name="T8">ş</text:span></text:span>i semn<text:span text:style-name="Font_20_de_20_paragraf_20_implicit"><text:span text:style-name="T8">ă</text:span></text:span>tur<text:span text:style-name="Font_20_de_20_paragraf_20_implicit"><text:span text:style-name="T8">ă</text:span></text:span>), L.S.</text:p>
        <text:p text:style-name="P50">în calitate de …………….. <text:s text:c="4"/>legal <text:s/>autorizat <text:s/>s<text:span text:style-name="Font_20_de_20_paragraf_20_implicit"><text:span text:style-name="T8">ă</text:span></text:span> <text:s/>semnez <text:s/>oferta <text:s/>pentru <text:s/><text:span text:style-name="Font_20_de_20_paragraf_20_implicit"><text:span text:style-name="T8">ş</text:span></text:span>i <text:s/>în numele……………..(denumirea/nurnele operatorului economic).</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Font_20_de_20_paragraf_20_implicit"><text:span text:style-name="T8">ă</text:span></text:span>rii: <text:s text:c="9"/>/ <text:s text:c="6"/>/</text:p>
      </text:section>
      <text:section text:style-name="Sect2" text:name="Sect4">
        <text:p text:style-name="Standard_20__28_user_29_"><text:tab/><text:tab/><text:tab/><text:tab/><text:tab/><text:tab/><text:tab/><text:tab/><text:tab/><text:tab/><text:tab/><text:tab/></text:p>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2</text:p>
        <text:p text:style-name="Standard_20__28_user_29_">OFERTANTUL (denumirea/numel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9">INFORMA<text:span text:style-name="Font_20_de_20_paragraf_20_implicit"><text:span text:style-name="T8">Ţ</text:span></text:span>II GENERALE</text:p>
        <text:p text:style-name="P49"/>
        <text:p text:style-name="P49"/>
        <text:p text:style-name="Standard_20__28_user_29_"/>
        <text:p text:style-name="Standard_20__28_user_29_"/>
        <text:p text:style-name="Standard_20__28_user_29_">1. <text:s text:c="6"/>Denumirea/numele:</text:p>
        <text:p text:style-name="Standard_20__28_user_29_">2. <text:s text:c="7"/>Codul fiscal:</text:p>
        <text:p text:style-name="Standard_20__28_user_29_">3. <text:s text:c="7"/>Cont banca:</text:p>
        <text:p text:style-name="Standard_20__28_user_29_">4. <text:s text:c="7"/>Adresa sediului central:</text:p>
        <text:p text:style-name="Standard_20__28_user_29_">5. <text:s text:c="7"/>Telefon: Fax: E-mail:</text:p>
        <text:p text:style-name="Standard_20__28_user_29_">6. <text:s text:c="7"/>Certificatul de inmatriculare/inregistrare <text:s text:c="6"/>(num<text:span text:style-name="Font_20_de_20_paragraf_20_implicit"><text:span text:style-name="T8">ă</text:span></text:span>rul,data/locul</text:p>
        <text:p text:style-name="Standard_20__28_user_29_">înmatriculare/înregistrare</text:p>
        <text:p text:style-name="Standard_20__28_user_29_">7. <text:s text:c="7"/>Obiectul de activitate, pe domenii: …....................... <text:s text:c="5"/>(in <text:s/>conformitate cu prevederile din statutul propriu)</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Font_20_de_20_paragraf_20_implicit"><text:span text:style-name="T8">ă</text:span></text:span>rii: <text:s text:c="9"/>/ <text:s text:c="6"/>/</text:p>
        <text:p text:style-name="Standard_20__28_user_29_"/>
        <text:p text:style-name="P55"><text:s text:c="2"/>OFERTANT <text:tab/><text:tab/><text:tab/><text:tab/><text:tab/></text:p>
        <text:p text:style-name="P56">(semn<text:span text:style-name="Font_20_de_20_paragraf_20_implicit"><text:span text:style-name="T8">ă</text:span></text:span>tur<text:span text:style-name="Font_20_de_20_paragraf_20_implicit"><text:span text:style-name="T8">ă</text:span></text:span> autoriza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text:tab/></text:p>
        <text:p text:style-name="Standard_20__28_user_29_"/>
        <text:p text:style-name="Standard_20__28_user_29_"/>
        <text:p text:style-name="Standard_20__28_user_29_"><text:tab/><text:tab/><text:tab/><text:tab/><text:tab/></text:p>
        <text:p text:style-name="Standard_20__28_user_29_"/>
        <text:p text:style-name="Standard_20__28_user_29_"/>
        <text:p text:style-name="Standard_20__28_user_29_">OFERTANTUL</text:p>
        <text:p text:style-name="Standard_20__28_user_29_">…..................................... (denumirea/numele)</text:p>
        <text:p text:style-name="Standard_20__28_user_29_"><text:tab/><text:tab/><text:tab/><text:tab/><text:tab/><text:tab/><text:tab/><text:tab/><text:tab/><text:tab/>Formular 3</text:p>
        <text:p text:style-name="P13"/>
        <text:p text:style-name="P13"/>
        <text:p text:style-name="P13"/>
      </text:section>
      <text:section text:style-name="Sect2" text:name="Sect5">
        <text:p text:style-name="Standard_20__28_user_29_"/>
        <text:p text:style-name="Standard_20__28_user_29_"/>
        <text:p text:style-name="P49"><text:span text:style-name="Font_20_de_20_paragraf_20_implicit"><text:span text:style-name="T9">DECLARA</text:span></text:span><text:span text:style-name="Font_20_de_20_paragraf_20_implicit"><text:span text:style-name="T10">Ţ</text:span></text:span><text:span text:style-name="Font_20_de_20_paragraf_20_implicit"><text:span text:style-name="T9">IE DE PARTICIPARE <text:s/>LA PROCEDUR</text:span></text:span><text:span text:style-name="Font_20_de_20_paragraf_20_implicit"><text:span text:style-name="T10">Ă</text:span></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50">1. Subsemnatul, reprezentant împuternicit al ……………………………; declar pe propria r<text:span text:style-name="Font_20_de_20_paragraf_20_implicit"><text:span text:style-name="T8">ă</text:span></text:span>spundere, sub sanc<text:span text:style-name="Font_20_de_20_paragraf_20_implicit"><text:span text:style-name="T8">ţ</text:span></text:span>iunile aplicate faptei de fals in acte publice, c<text:span text:style-name="Font_20_de_20_paragraf_20_implicit"><text:span text:style-name="T8">ă</text:span></text:span>, la procedura pentru atribuirea contractului de închiriere a................................................ organizat<text:span text:style-name="Font_20_de_20_paragraf_20_implicit"><text:span text:style-name="T8">ă</text:span></text:span> de SC PIETE SI TARGURI CRAIOVA SRL la data de………………..(zi/luna/an), particip si depun oferta:</text:p>
        <text:p text:style-name="Standard_20__28_user_29_">[ ] în nume propriu;</text:p>
        <text:p text:style-name="Standard_20__28_user_29_">[ ] ca asociat in cadrul asocia<text:span text:style-name="Font_20_de_20_paragraf_20_implicit"><text:span text:style-name="T8">ţ</text:span></text:span>iei ...................... ; (Se bifeaza op<text:span text:style-name="Font_20_de_20_paragraf_20_implicit"><text:span text:style-name="T8">ţ</text:span></text:span>iunea corespunz<text:span text:style-name="Font_20_de_20_paragraf_20_implicit"><text:span text:style-name="T8">ă</text:span></text:span>toare)</text:p>
        <text:p text:style-name="Standard_20__28_user_29_"/>
        <text:p text:style-name="Standard_20__28_user_29_"/>
        <text:p text:style-name="P50">2.Subsemnatul declar ca voi informa imediat autoritatea contractanta , <text:s text:c="2"/>dac<text:span text:style-name="Font_20_de_20_paragraf_20_implicit"><text:span text:style-name="T8">ă</text:span></text:span> vor interveni modific<text:span text:style-name="Font_20_de_20_paragraf_20_implicit"><text:span text:style-name="T8">ă</text:span></text:span>ri in prezenta declara<text:span text:style-name="Font_20_de_20_paragraf_20_implicit"><text:span text:style-name="T8">ţ</text:span></text:span>ie la orice punct pe parcursul derul<text:span text:style-name="Font_20_de_20_paragraf_20_implicit"><text:span text:style-name="T8">ă</text:span></text:span>rii procedurii de atribuire a contractului de închiriere sau, in cazul in care vom fi desemna<text:span text:style-name="Font_20_de_20_paragraf_20_implicit"><text:span text:style-name="T8">ţ</text:span></text:span>i câ<text:span text:style-name="Font_20_de_20_paragraf_20_implicit"><text:span text:style-name="T8">ş</text:span></text:span>tig<text:span text:style-name="Font_20_de_20_paragraf_20_implicit"><text:span text:style-name="T8">ă</text:span></text:span>tori, pe parcursul derul<text:span text:style-name="Font_20_de_20_paragraf_20_implicit"><text:span text:style-name="T8">ă</text:span></text:span>rii contractului de închiriere.</text:p>
        <text:p text:style-name="Standard_20__28_user_29_"/>
        <text:p text:style-name="Standard_20__28_user_29_"/>
        <text:p text:style-name="P50">3.De asemenea, declar c<text:span text:style-name="Font_20_de_20_paragraf_20_implicit"><text:span text:style-name="T8">ă</text:span></text:span> informa<text:span text:style-name="Font_20_de_20_paragraf_20_implicit"><text:span text:style-name="T8">ţ</text:span></text:span>iile furnizate, conform documentelor depuse la procedur<text:span text:style-name="Font_20_de_20_paragraf_20_implicit"><text:span text:style-name="T8">ă</text:span></text:span>, sunt complete <text:span text:style-name="Font_20_de_20_paragraf_20_implicit"><text:span text:style-name="T8">ş</text:span></text:span>i corecte în fiecare detaliu <text:span text:style-name="Font_20_de_20_paragraf_20_implicit"><text:span text:style-name="T8">ş</text:span></text:span>i inteleg ca autoritatea contractanta <text:s text:c="2"/>are dreptul de a solicita, în scopul verific<text:span text:style-name="Font_20_de_20_paragraf_20_implicit"><text:span text:style-name="T8">ă</text:span></text:span>rii <text:span text:style-name="Font_20_de_20_paragraf_20_implicit"><text:span text:style-name="T8">ş</text:span></text:span>i confirm<text:span text:style-name="Font_20_de_20_paragraf_20_implicit"><text:span text:style-name="T8">ă</text:span></text:span>rii declara<text:span text:style-name="Font_20_de_20_paragraf_20_implicit"><text:span text:style-name="T8">ţ</text:span></text:span>iilor, situa<text:span text:style-name="Font_20_de_20_paragraf_20_implicit"><text:span text:style-name="T8">ţ</text:span></text:span>iilor <text:span text:style-name="Font_20_de_20_paragraf_20_implicit"><text:span text:style-name="T8">ş</text:span></text:span>i documentelor care însotesc oferta, orice informa<text:span text:style-name="Font_20_de_20_paragraf_20_implicit"><text:span text:style-name="T8">ţ</text:span></text:span>ii suplimentare în scopul verific<text:span text:style-name="Font_20_de_20_paragraf_20_implicit"><text:span text:style-name="T8">ă</text:span></text:span>rii datelor din prezenta declara<text:span text:style-name="Font_20_de_20_paragraf_20_implicit"><text:span text:style-name="T8">ţ</text:span></text:span>ie.</text:p>
        <text:p text:style-name="Standard_20__28_user_29_"/>
        <text:p text:style-name="Standard_20__28_user_29_"/>
        <text:p text:style-name="P50">4. Subsemnatul autorizez prin prezenta orice institutie, societate comerciala, banca, alte persoane juridice s<text:span text:style-name="Font_20_de_20_paragraf_20_implicit"><text:span text:style-name="T8">ă</text:span></text:span> furnizeze informa<text:span text:style-name="Font_20_de_20_paragraf_20_implicit"><text:span text:style-name="T8">ţ</text:span></text:span>ii reprezentan<text:span text:style-name="Font_20_de_20_paragraf_20_implicit"><text:span text:style-name="T8">ţ</text:span></text:span>ilor autoriza<text:span text:style-name="Font_20_de_20_paragraf_20_implicit"><text:span text:style-name="T8">ţ</text:span></text:span>i ai autoritat<text:span text:style-name="Font_20_de_20_paragraf_20_implicit"><text:span text:style-name="T8">ăţ</text:span></text:span>ii contractante, cu privire la orice <text:s text:c="2"/>aspect tehnic <text:span text:style-name="Font_20_de_20_paragraf_20_implicit"><text:span text:style-name="T8">ş</text:span></text:span>i financiar în leg<text:span text:style-name="Font_20_de_20_paragraf_20_implicit"><text:span text:style-name="T8">ă</text:span></text:span>tur<text:span text:style-name="Font_20_de_20_paragraf_20_implicit"><text:span text:style-name="T8">ă</text:span></text:span> cu activitatea noastra.</text:p>
        <text:p text:style-name="Standard_20__28_user_29_"/>
        <text:p text:style-name="Standard_20__28_user_29_"/>
        <text:p text:style-name="Standard_20__28_user_29_"/>
        <text:p text:style-name="Standard_20__28_user_29_"><text:tab/><text:tab/><text:tab/><text:tab/><text:tab/><text:tab/><text:tab/><text:tab/><text:tab/>Data complet<text:span text:style-name="Font_20_de_20_paragraf_20_implicit"><text:span text:style-name="T8">ă</text:span></text:span>ri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OFERTANT,</text:p>
        <text:p text:style-name="Standard_20__28_user_29_"/>
        <text:p text:style-name="Standard_20__28_user_29_">(semn<text:span text:style-name="Font_20_de_20_paragraf_20_implicit"><text:span text:style-name="T8">ă</text:span></text:span>tur<text:span text:style-name="Font_20_de_20_paragraf_20_implicit"><text:span text:style-name="T8">ă</text:span></text:span> autorizata)</text:p>
        <text:p text:style-name="Standard_20__28_user_29_"/>
        <text:p text:style-name="Standard_20__28_user_29_"/>
      </text:section>
      <text:section text:style-name="Sect2" text:name="Sect6">
        <text:p text:style-name="Standard_20__28_user_29_">OFERTANTUL <text:s text:c="61"/><text:tab/><text:tab/><text:tab/><text:tab/> <text:s text:c="7"/>Formular 4</text:p>
        <text:p text:style-name="Standard_20__28_user_29_">…….................……......... (denumirea/numele)</text:p>
        <text:p text:style-name="Standard_20__28_user_29_"/>
        <text:p text:style-name="Standard_20__28_user_29_"/>
        <text:p text:style-name="Standard_20__28_user_29_"/>
        <text:p text:style-name="Standard_20__28_user_29_"/>
        <text:p text:style-name="Standard_20__28_user_29_"/>
        <text:p text:style-name="P49">DECLARA<text:span text:style-name="Font_20_de_20_paragraf_20_implicit"><text:span text:style-name="T8">Ţ</text:span></text:span>IE</text:p>
        <text:p text:style-name="P49">privind neîncadrarea în prevederile art. 49 din OUG 54/47,0606, cu</text:p>
        <text:p text:style-name="P49">modific<text:span text:style-name="Font_20_de_20_paragraf_20_implicit"><text:span text:style-name="T8">ă</text:span></text:span>rile <text:span text:style-name="Font_20_de_20_paragraf_20_implicit"><text:span text:style-name="T8">ş</text:span></text:span>i complet<text:span text:style-name="Font_20_de_20_paragraf_20_implicit"><text:span text:style-name="T8">ă</text:span></text:span>rile ulterioare(evitarea conflictului de interese)</text:p>
        <text:p text:style-name="P49"/>
        <text:p text:style-name="P49"/>
        <text:p text:style-name="P49"/>
        <text:p text:style-name="Standard_20__28_user_29_"/>
        <text:p text:style-name="Standard_20__28_user_29_"/>
        <text:p text:style-name="Standard_20__28_user_29_"/>
        <text:p text:style-name="Standard_20__28_user_29_"/>
        <text:p text:style-name="Standard_20__28_user_29_"/>
        <text:p text:style-name="P50"/>
        <text:p text:style-name="P51"><text:tab/>Subsemnatul(a),...........................................................(denumirea/numele</text:p>
        <text:p text:style-name="P50"><text:span text:style-name="Font_20_de_20_paragraf_20_implicit"><text:span text:style-name="T11">ş</text:span></text:span><text:span text:style-name="Font_20_de_20_paragraf_20_implicit"><text:span text:style-name="T12">i sediul / adresa operatorului economic), în calitate de ofertant/ ofertant asociat/ <text:s/>la <text:s/></text:span></text:span><text:span text:style-name="Font_20_de_20_paragraf_20_implicit"><text:span text:style-name="T12">procedura <text:s/>pentru <text:s/>atribuirea <text:s/>contractului <text:s text:c="4"/>de <text:s/>închiriere <text:s/>........................................... <text:s/>organizat</text:span></text:span><text:span text:style-name="Font_20_de_20_paragraf_20_implicit"><text:span text:style-name="T11">ă</text:span></text:span><text:span text:style-name="Font_20_de_20_paragraf_20_implicit"><text:span text:style-name="T12"> <text:s/>de <text:s text:c="3"/>SC PIETE SI TARGURI CRAIOVA SRL, <text:s/>declar <text:s/>pe proprie r</text:span></text:span><text:span text:style-name="Font_20_de_20_paragraf_20_implicit"><text:span text:style-name="T11">ă</text:span></text:span><text:span text:style-name="Font_20_de_20_paragraf_20_implicit"><text:span text:style-name="T12">spundere, cunoscând sanc</text:span></text:span><text:span text:style-name="Font_20_de_20_paragraf_20_implicit"><text:span text:style-name="T11">ţ</text:span></text:span><text:span text:style-name="Font_20_de_20_paragraf_20_implicit"><text:span text:style-name="T12">iunile privind falsul în declara</text:span></text:span><text:span text:style-name="Font_20_de_20_paragraf_20_implicit"><text:span text:style-name="T11">ţ</text:span></text:span><text:span text:style-name="Font_20_de_20_paragraf_20_implicit"><text:span text:style-name="T12">ii <text:s/>c</text:span></text:span><text:span text:style-name="Font_20_de_20_paragraf_20_implicit"><text:span text:style-name="T11">ă</text:span></text:span><text:span text:style-name="Font_20_de_20_paragraf_20_implicit"><text:span text:style-name="T12"> nu ne afl</text:span></text:span><text:span text:style-name="Font_20_de_20_paragraf_20_implicit"><text:span text:style-name="T11">ă</text:span></text:span><text:span text:style-name="Font_20_de_20_paragraf_20_implicit"><text:span text:style-name="T12">m in situatia de conflict de interese asa cum este definit la art. 49 din Ordonanta de Urgenta a Guvernului nr. 54/47,0606 privind regimul contractelor de concesiune de bunuri proprietate publica, cu modificarile si completarile ulterioare.</text:span></text:span></text:p>
        <text:p text:style-name="P50"><text:span text:style-name="Font_20_de_20_paragraf_20_implicit"><text:span text:style-name="T12"><text:tab/>De asemenea, </text:span></text:span><text:span text:style-name="Font_20_de_20_paragraf_20_implicit"><text:span text:style-name="T12">în situa</text:span></text:span><text:span text:style-name="Font_20_de_20_paragraf_20_implicit"><text:span text:style-name="T11">ţ</text:span></text:span><text:span text:style-name="Font_20_de_20_paragraf_20_implicit"><text:span text:style-name="T12">ia în care, pe parcursul derularii procedurii de atribuire, apare o situa</text:span></text:span><text:span text:style-name="Font_20_de_20_paragraf_20_implicit"><text:span text:style-name="T11">ţ</text:span></text:span><text:span text:style-name="Font_20_de_20_paragraf_20_implicit"><text:span text:style-name="T12">ie de conflict de interese, m</text:span></text:span><text:span text:style-name="Font_20_de_20_paragraf_20_implicit"><text:span text:style-name="T11">ă</text:span></text:span><text:span text:style-name="Font_20_de_20_paragraf_20_implicit"><text:span text:style-name="T12"> oblig s</text:span></text:span><text:span text:style-name="Font_20_de_20_paragraf_20_implicit"><text:span text:style-name="T11">ă</text:span></text:span><text:span text:style-name="Font_20_de_20_paragraf_20_implicit"><text:span text:style-name="T12"> notific în scris, de îndat</text:span></text:span><text:span text:style-name="Font_20_de_20_paragraf_20_implicit"><text:span text:style-name="T11">ă</text:span></text:span><text:span text:style-name="Font_20_de_20_paragraf_20_implicit"><text:span text:style-name="T12">, autoritatea contractant</text:span></text:span><text:span text:style-name="Font_20_de_20_paragraf_20_implicit"><text:span text:style-name="T11">ă</text:span></text:span><text:span text:style-name="Font_20_de_20_paragraf_20_implicit"><text:span text:style-name="T12">.</text:span></text:span></text:p>
        <text:p text:style-name="P50"/>
        <text:p text:style-name="P50"/>
        <text:p text:style-name="Standard_20__28_user_29_"/>
        <text:p text:style-name="Standard_20__28_user_29_"/>
        <text:p text:style-name="Standard_20__28_user_29_"/>
        <text:p text:style-name="Standard_20__28_user_29_"/>
        <text:p text:style-name="Standard_20__28_user_29_">OFERTANT,</text:p>
        <text:p text:style-name="Standard_20__28_user_29_">........................ (semnatura autorizata)</text:p>
        <text:p text:style-name="Standard_20__28_user_29_"/>
        <text:p text:style-name="Standard_20__28_user_29_"/>
        <text:p text:style-name="Standard_20__28_user_29_"/>
        <text:p text:style-name="Standard_20__28_user_29_"><text:tab/><text:tab/><text:tab/><text:tab/><text:tab/>Data complet<text:span text:style-name="Font_20_de_20_paragraf_20_implicit"><text:span text:style-name="T8">ă</text:span></text:span>rii <text:s/>..../......./..........</text:p>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o" fo:country="RO"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o" fo:country="RO"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alibri" fo:font-size="11pt" fo:language="en" fo:country="US" style:font-size-asian="11pt" style:font-name-complex="Tahoma" style:language-complex="en" style:country-complex="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ă" style:family="paragraph" style:parent-style-name="Text_20_body">
      <style:paragraph-properties fo:hyphenation-ladder-count="no-limit"/>
      <style:text-properties style:font-name-complex="Mangal" fo:hyphenate="false" fo:hyphenation-remain-char-count="0" fo:hyphenation-push-char-count="0"/>
    </style:style>
    <style:style style:name="Legendă"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hyphenation-ladder-count="no-limit"/>
      <style:text-properties fo:language="en" fo:country="GB" style:font-name-asian="SimSun"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_20_de_20_paragraf_20_implicit" style:display-name="Font de paragraf implici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size="10pt" style:font-name-asian="Times New Roman" style:font-size-asian="10pt" style:font-name-complex="Times New Roman"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style:font-name-complex="Symbol"/>
    </style:style>
    <style:style style:name="WW_5f_CharLFO7LVL1" style:display-name="WW_CharLFO7LVL1" style:family="text">
      <style:text-properties style:font-name="Symbol" style:font-name-complex="Symbol"/>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Symbol" style:font-name-complex="Symbol"/>
    </style:style>
    <style:style style:name="WW_5f_CharLFO10LVL1" style:display-name="WW_CharLFO10LVL1" style:family="text">
      <style:text-properties style:font-name="Symbol" style:font-name-complex="Symbol"/>
    </style:style>
    <style:style style:name="WW_5f_CharLFO13LVL1" style:display-name="WW_CharLFO13LVL1" style:family="text">
      <style:text-properties fo:color="#000000" style:font-name="Times New Roman" fo:font-size="10pt" style:font-name-asian="Times New Roman" style:font-size-asian="10pt" style:font-name-complex="Times New Roman" style:font-size-complex="10pt"/>
    </style:style>
    <style:style style:name="WW_5f_CharLFO13LVL2" style:display-name="WW_CharLFO13LVL2" style:family="text">
      <style:text-properties fo:color="#000000" style:font-name="Times New Roman" fo:font-size="10pt" style:font-name-asian="Times New Roman" style:font-size-asian="10pt" style:font-name-complex="Times New Roman" style:font-size-complex="10pt"/>
    </style:style>
    <style:style style:name="WW_5f_CharLFO13LVL3" style:display-name="WW_CharLFO13LVL3" style:family="text">
      <style:text-properties fo:color="#000000" style:font-name="Times New Roman" fo:font-size="10pt" style:font-name-asian="Times New Roman" style:font-size-asian="10pt" style:font-name-complex="Times New Roman" style:font-size-complex="10pt"/>
    </style:style>
    <style:style style:name="WW_5f_CharLFO13LVL4" style:display-name="WW_CharLFO13LVL4" style:family="text">
      <style:text-properties fo:color="#000000" style:font-name="Times New Roman" fo:font-size="10pt" style:font-name-asian="Times New Roman" style:font-size-asian="10pt" style:font-name-complex="Times New Roman" style:font-size-complex="10pt"/>
    </style:style>
    <style:style style:name="WW_5f_CharLFO13LVL5" style:display-name="WW_CharLFO13LVL5" style:family="text">
      <style:text-properties fo:color="#000000" style:font-name="Times New Roman" fo:font-size="10pt" style:font-name-asian="Times New Roman" style:font-size-asian="10pt" style:font-name-complex="Times New Roman" style:font-size-complex="10pt"/>
    </style:style>
    <style:style style:name="WW_5f_CharLFO13LVL6" style:display-name="WW_CharLFO13LVL6" style:family="text">
      <style:text-properties fo:color="#000000" style:font-name="Times New Roman" fo:font-size="10pt" style:font-name-asian="Times New Roman" style:font-size-asian="10pt" style:font-name-complex="Times New Roman" style:font-size-complex="10pt"/>
    </style:style>
    <style:style style:name="WW_5f_CharLFO13LVL7" style:display-name="WW_CharLFO13LVL7" style:family="text">
      <style:text-properties fo:color="#000000" style:font-name="Times New Roman" fo:font-size="10pt" style:font-name-asian="Times New Roman" style:font-size-asian="10pt" style:font-name-complex="Times New Roman" style:font-size-complex="10pt"/>
    </style:style>
    <style:style style:name="WW_5f_CharLFO13LVL8" style:display-name="WW_CharLFO13LVL8" style:family="text">
      <style:text-properties fo:color="#000000" style:font-name="Times New Roman" fo:font-size="10pt" style:font-name-asian="Times New Roman" style:font-size-asian="10pt" style:font-name-complex="Times New Roman" style:font-size-complex="10pt"/>
    </style:style>
    <style:style style:name="WW_5f_CharLFO13LVL9" style:display-name="WW_CharLFO13LVL9" style:family="text">
      <style:text-properties fo:color="#000000" style:font-name="Times New Roman" fo:font-size="10pt" style:font-name-asian="Times New Roman" style:font-size-asian="10pt" style:font-name-complex="Times New Roman" style:font-size-complex="10pt"/>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0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619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0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1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start-value="7" text:display-levels="2">
        <style:list-level-properties text:list-level-position-and-space-mode="label-alignment">
          <style:list-level-label-alignment text:label-followed-by="listtab" fo:text-indent="-0.635cm" fo:margin-left="0.979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2.302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27cm" fo:margin-left="2.646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3.62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1.905cm" fo:margin-left="3.969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4.948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35cm" fo:margin-bottom="1.334cm" fo:margin-left="2.399cm" fo:margin-right="0.5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gradi</meta:initial-creator>
    <meta:creation-date>2018-10-24T11:29:00Z</meta:creation-date>
    <dc:date>2018-10-25T10:55:29.45</dc:date>
    <meta:print-date>2018-10-05T10:56:00Z</meta:print-date>
    <meta:editing-cycles>4</meta:editing-cycles>
    <meta:editing-duration>PT4M3S</meta:editing-duration>
    <meta:document-statistic meta:table-count="1" meta:image-count="0" meta:object-count="0" meta:page-count="17" meta:paragraph-count="481" meta:word-count="8937" meta:character-count="64313"/>
    <meta:template xlink:type="simple" xlink:actuate="onRequest" xlink:title="" xlink:href="Normal.dotm"/>
  </office:meta>
</office:document-meta>
</file>